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B800000073ECD0BFD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1" style:family="table">
      <style:table-properties style:width="18.745cm" table:align="center"/>
    </style:style>
    <style:style style:name="Tabel1.A" style:family="table-column">
      <style:table-column-properties style:column-width="4.606cm"/>
    </style:style>
    <style:style style:name="Tabel1.B" style:family="table-column">
      <style:table-column-properties style:column-width="8.084cm"/>
    </style:style>
    <style:style style:name="Tabel1.C" style:family="table-column">
      <style:table-column-properties style:column-width="6.055cm"/>
    </style:style>
    <style:style style:name="Tabel1.1" style:family="table-row">
      <style:table-row-properties style:min-row-height="0.198cm" style:use-optimal-row-height="false"/>
    </style:style>
    <style:style style:name="Tabel1.A1" style:family="table-cell">
      <style:table-cell-properties fo:padding-left="0.191cm" fo:padding-right="0.191cm" fo:padding-top="0cm" fo:padding-bottom="0cm" fo:border="0.5pt solid #83caeb" style:writing-mode="lr-tb"/>
    </style:style>
    <style:style style:name="Tabel1.3" style:family="table-row">
      <style:table-row-properties style:min-row-height="0.441cm" style:use-optimal-row-height="false"/>
    </style:style>
    <style:style style:name="Tabel1.5" style:family="table-row">
      <style:table-row-properties style:min-row-height="0.684cm" style:use-optimal-row-height="false"/>
    </style:style>
    <style:style style:name="Tabel2" style:family="table">
      <style:table-properties style:width="16.993cm" fo:margin-left="0.009cm" table:align="left"/>
    </style:style>
    <style:style style:name="Tabel2.A" style:family="table-column">
      <style:table-column-properties style:column-width="1.242cm"/>
    </style:style>
    <style:style style:name="Tabel2.B" style:family="table-column">
      <style:table-column-properties style:column-width="2.792cm"/>
    </style:style>
    <style:style style:name="Tabel2.C" style:family="table-column">
      <style:table-column-properties style:column-width="6.703cm"/>
    </style:style>
    <style:style style:name="Tabel2.D" style:family="table-column">
      <style:table-column-properties style:column-width="6.257cm"/>
    </style:style>
    <style:style style:name="Tabel2.1" style:family="table-row">
      <style:table-row-properties style:min-row-height="0.455cm" style:use-optimal-row-height="false"/>
    </style:style>
    <style:style style:name="Tabel2.A1" style:family="table-cell">
      <style:table-cell-properties fo:padding-left="0.191cm" fo:padding-right="0.191cm" fo:padding-top="0cm" fo:padding-bottom="0cm" fo:border="0.5pt solid #000000" style:writing-mode="lr-tb"/>
    </style:style>
    <style:style style:name="Tabel2.B1" style:family="table-cell">
      <style:table-cell-properties style:vertical-align="middle" fo:padding-left="0.191cm" fo:padding-right="0.191cm" fo:padding-top="0cm" fo:padding-bottom="0cm" fo:border="0.5pt solid #000000" style:writing-mode="lr-tb"/>
    </style:style>
    <style:style style:name="Tabel3" style:family="table">
      <style:table-properties style:width="14.982cm" fo:margin-left="0.009cm" table:align="left"/>
    </style:style>
    <style:style style:name="Tabel3.A" style:family="table-column">
      <style:table-column-properties style:column-width="4.374cm"/>
    </style:style>
    <style:style style:name="Tabel3.B" style:family="table-column">
      <style:table-column-properties style:column-width="1.61cm"/>
    </style:style>
    <style:style style:name="Tabel3.C" style:family="table-column">
      <style:table-column-properties style:column-width="1.923cm"/>
    </style:style>
    <style:style style:name="Tabel3.D" style:family="table-column">
      <style:table-column-properties style:column-width="7.075cm"/>
    </style:style>
    <style:style style:name="Tabel3.A1" style:family="table-cell">
      <style:table-cell-properties fo:background-color="#92d050" fo:padding-left="0.191cm" fo:padding-right="0.191cm" fo:padding-top="0cm" fo:padding-bottom="0cm" fo:border="0.5pt solid #000000" style:writing-mode="lr-tb">
        <style:background-image/>
      </style:table-cell-properties>
    </style:style>
    <style:style style:name="Tabel3.A2" style:family="table-cell">
      <style:table-cell-properties fo:background-color="#f6c5ac" fo:padding-left="0.191cm" fo:padding-right="0.191cm" fo:padding-top="0cm" fo:padding-bottom="0cm" fo:border="0.5pt solid #000000" style:writing-mode="lr-tb">
        <style:background-image/>
      </style:table-cell-properties>
    </style:style>
    <style:style style:name="Tabel3.B2" style:family="table-cell">
      <style:table-cell-properties fo:padding-left="0.191cm" fo:padding-right="0.191cm" fo:padding-top="0cm" fo:padding-bottom="0cm" fo:border="0.5pt solid #000000" style:writing-mode="lr-tb"/>
    </style:style>
    <style:style style:name="Tabel3.C2" style:family="table-cell">
      <style:table-cell-properties fo:padding-left="0.191cm" fo:padding-right="0.191cm" fo:padding-top="0cm" fo:padding-bottom="0cm" fo:border="0.5pt solid #000000" style:writing-mode="lr-tb"/>
    </style:style>
    <style:style style:name="Tabel3.D2" style:family="table-cell">
      <style:table-cell-properties fo:padding-left="0.191cm" fo:padding-right="0.191cm" fo:padding-top="0cm" fo:padding-bottom="0cm" fo:border="0.5pt solid #000000" style:writing-mode="lr-tb"/>
    </style:style>
    <style:style style:name="Tabel3.B3" style:family="table-cell">
      <style:table-cell-properties fo:padding-left="0.191cm" fo:padding-right="0.191cm" fo:padding-top="0cm" fo:padding-bottom="0cm" fo:border="0.5pt solid #000000" style:writing-mode="lr-tb"/>
    </style:style>
    <style:style style:name="Tabel3.C3" style:family="table-cell">
      <style:table-cell-properties fo:padding-left="0.191cm" fo:padding-right="0.191cm" fo:padding-top="0cm" fo:padding-bottom="0cm" fo:border="0.5pt solid #000000" style:writing-mode="lr-tb"/>
    </style:style>
    <style:style style:name="Tabel3.D3" style:family="table-cell">
      <style:table-cell-properties fo:padding-left="0.191cm" fo:padding-right="0.191cm" fo:padding-top="0cm" fo:padding-bottom="0cm" fo:border="0.5pt solid #000000" style:writing-mode="lr-tb"/>
    </style:style>
    <style:style style:name="Tabel3.B4" style:family="table-cell">
      <style:table-cell-properties fo:padding-left="0.191cm" fo:padding-right="0.191cm" fo:padding-top="0cm" fo:padding-bottom="0cm" fo:border="0.5pt solid #000000" style:writing-mode="lr-tb"/>
    </style:style>
    <style:style style:name="Tabel3.C4" style:family="table-cell">
      <style:table-cell-properties fo:padding-left="0.191cm" fo:padding-right="0.191cm" fo:padding-top="0cm" fo:padding-bottom="0cm" fo:border="0.5pt solid #000000" style:writing-mode="lr-tb"/>
    </style:style>
    <style:style style:name="Tabel3.D4" style:family="table-cell">
      <style:table-cell-properties fo:padding-left="0.191cm" fo:padding-right="0.191cm" fo:padding-top="0cm" fo:padding-bottom="0cm" fo:border="0.5pt solid #000000" style:writing-mode="lr-tb"/>
    </style:style>
    <style:style style:name="Tabel3.B5" style:family="table-cell">
      <style:table-cell-properties fo:padding-left="0.191cm" fo:padding-right="0.191cm" fo:padding-top="0cm" fo:padding-bottom="0cm" fo:border="0.5pt solid #000000" style:writing-mode="lr-tb"/>
    </style:style>
    <style:style style:name="Tabel3.C5" style:family="table-cell">
      <style:table-cell-properties fo:padding-left="0.191cm" fo:padding-right="0.191cm" fo:padding-top="0cm" fo:padding-bottom="0cm" fo:border="0.5pt solid #000000" style:writing-mode="lr-tb"/>
    </style:style>
    <style:style style:name="Tabel3.D5" style:family="table-cell">
      <style:table-cell-properties fo:padding-left="0.191cm" fo:padding-right="0.191cm" fo:padding-top="0cm" fo:padding-bottom="0cm" fo:border="0.5pt solid #000000" style:writing-mode="lr-tb"/>
    </style:style>
    <style:style style:name="Tabel3.B6" style:family="table-cell">
      <style:table-cell-properties fo:padding-left="0.191cm" fo:padding-right="0.191cm" fo:padding-top="0cm" fo:padding-bottom="0cm" fo:border="0.5pt solid #000000" style:writing-mode="lr-tb"/>
    </style:style>
    <style:style style:name="Tabel3.C6" style:family="table-cell">
      <style:table-cell-properties fo:padding-left="0.191cm" fo:padding-right="0.191cm" fo:padding-top="0cm" fo:padding-bottom="0cm" fo:border="0.5pt solid #000000" style:writing-mode="lr-tb"/>
    </style:style>
    <style:style style:name="Tabel3.D6" style:family="table-cell">
      <style:table-cell-properties fo:padding-left="0.191cm" fo:padding-right="0.191cm" fo:padding-top="0cm" fo:padding-bottom="0cm" fo:border="0.5pt solid #000000" style:writing-mode="lr-tb"/>
    </style:style>
    <style:style style:name="Tabel3.B7" style:family="table-cell">
      <style:table-cell-properties fo:padding-left="0.191cm" fo:padding-right="0.191cm" fo:padding-top="0cm" fo:padding-bottom="0cm" fo:border="0.5pt solid #000000" style:writing-mode="lr-tb"/>
    </style:style>
    <style:style style:name="Tabel3.C7" style:family="table-cell">
      <style:table-cell-properties fo:padding-left="0.191cm" fo:padding-right="0.191cm" fo:padding-top="0cm" fo:padding-bottom="0cm" fo:border="0.5pt solid #000000" style:writing-mode="lr-tb"/>
    </style:style>
    <style:style style:name="Tabel3.D7" style:family="table-cell">
      <style:table-cell-properties fo:padding-left="0.191cm" fo:padding-right="0.191cm" fo:padding-top="0cm" fo:padding-bottom="0cm" fo:border="0.5pt solid #000000" style:writing-mode="lr-tb"/>
    </style:style>
    <style:style style:name="Tabel3.B8" style:family="table-cell">
      <style:table-cell-properties fo:padding-left="0.191cm" fo:padding-right="0.191cm" fo:padding-top="0cm" fo:padding-bottom="0cm" fo:border="0.5pt solid #000000" style:writing-mode="lr-tb"/>
    </style:style>
    <style:style style:name="Tabel3.C8" style:family="table-cell">
      <style:table-cell-properties fo:padding-left="0.191cm" fo:padding-right="0.191cm" fo:padding-top="0cm" fo:padding-bottom="0cm" fo:border="0.5pt solid #000000" style:writing-mode="lr-tb"/>
    </style:style>
    <style:style style:name="Tabel3.D8" style:family="table-cell">
      <style:table-cell-properties fo:padding-left="0.191cm" fo:padding-right="0.191cm" fo:padding-top="0cm" fo:padding-bottom="0cm" fo:border="0.5pt solid #000000" style:writing-mode="lr-tb"/>
    </style:style>
    <style:style style:name="Tabel3.B9" style:family="table-cell">
      <style:table-cell-properties fo:padding-left="0.191cm" fo:padding-right="0.191cm" fo:padding-top="0cm" fo:padding-bottom="0cm" fo:border="0.5pt solid #000000" style:writing-mode="lr-tb"/>
    </style:style>
    <style:style style:name="Tabel3.C9" style:family="table-cell">
      <style:table-cell-properties fo:padding-left="0.191cm" fo:padding-right="0.191cm" fo:padding-top="0cm" fo:padding-bottom="0cm" fo:border="0.5pt solid #000000" style:writing-mode="lr-tb"/>
    </style:style>
    <style:style style:name="Tabel3.D9" style:family="table-cell">
      <style:table-cell-properties fo:padding-left="0.191cm" fo:padding-right="0.191cm" fo:padding-top="0cm" fo:padding-bottom="0cm" fo:border="0.5pt solid #000000" style:writing-mode="lr-tb"/>
    </style:style>
    <style:style style:name="Tabel3.B10" style:family="table-cell">
      <style:table-cell-properties fo:padding-left="0.191cm" fo:padding-right="0.191cm" fo:padding-top="0cm" fo:padding-bottom="0cm" fo:border="0.5pt solid #000000" style:writing-mode="lr-tb"/>
    </style:style>
    <style:style style:name="Tabel3.C10" style:family="table-cell">
      <style:table-cell-properties fo:padding-left="0.191cm" fo:padding-right="0.191cm" fo:padding-top="0cm" fo:padding-bottom="0cm" fo:border="0.5pt solid #000000" style:writing-mode="lr-tb"/>
    </style:style>
    <style:style style:name="Tabel3.D10" style:family="table-cell">
      <style:table-cell-properties fo:padding-left="0.191cm" fo:padding-right="0.191cm" fo:padding-top="0cm" fo:padding-bottom="0cm" fo:border="0.5pt solid #000000" style:writing-mode="lr-tb"/>
    </style:style>
    <style:style style:name="Tabel3.B11" style:family="table-cell">
      <style:table-cell-properties fo:padding-left="0.191cm" fo:padding-right="0.191cm" fo:padding-top="0cm" fo:padding-bottom="0cm" fo:border="0.5pt solid #000000" style:writing-mode="lr-tb"/>
    </style:style>
    <style:style style:name="Tabel3.C11" style:family="table-cell">
      <style:table-cell-properties fo:padding-left="0.191cm" fo:padding-right="0.191cm" fo:padding-top="0cm" fo:padding-bottom="0cm" fo:border="0.5pt solid #000000" style:writing-mode="lr-tb"/>
    </style:style>
    <style:style style:name="Tabel3.D11" style:family="table-cell">
      <style:table-cell-properties fo:padding-left="0.191cm" fo:padding-right="0.191cm" fo:padding-top="0cm" fo:padding-bottom="0cm" fo:border="0.5pt solid #000000" style:writing-mode="lr-tb"/>
    </style:style>
    <style:style style:name="Tabel3.B12" style:family="table-cell">
      <style:table-cell-properties fo:padding-left="0.191cm" fo:padding-right="0.191cm" fo:padding-top="0cm" fo:padding-bottom="0cm" fo:border="0.5pt solid #000000" style:writing-mode="lr-tb"/>
    </style:style>
    <style:style style:name="Tabel3.C12" style:family="table-cell">
      <style:table-cell-properties fo:padding-left="0.191cm" fo:padding-right="0.191cm" fo:padding-top="0cm" fo:padding-bottom="0cm" fo:border="0.5pt solid #000000" style:writing-mode="lr-tb"/>
    </style:style>
    <style:style style:name="Tabel3.D12" style:family="table-cell">
      <style:table-cell-properties fo:padding-left="0.191cm" fo:padding-right="0.191cm" fo:padding-top="0cm" fo:padding-bottom="0cm" fo:border="0.5pt solid #000000" style:writing-mode="lr-tb"/>
    </style:style>
    <style:style style:name="Tabel3.B13" style:family="table-cell">
      <style:table-cell-properties fo:padding-left="0.191cm" fo:padding-right="0.191cm" fo:padding-top="0cm" fo:padding-bottom="0cm" fo:border="0.5pt solid #000000" style:writing-mode="lr-tb"/>
    </style:style>
    <style:style style:name="Tabel3.C13" style:family="table-cell">
      <style:table-cell-properties fo:padding-left="0.191cm" fo:padding-right="0.191cm" fo:padding-top="0cm" fo:padding-bottom="0cm" fo:border="0.5pt solid #000000" style:writing-mode="lr-tb"/>
    </style:style>
    <style:style style:name="Tabel3.D13" style:family="table-cell">
      <style:table-cell-properties fo:padding-left="0.191cm" fo:padding-right="0.191cm" fo:padding-top="0cm" fo:padding-bottom="0cm" fo:border="0.5pt solid #000000" style:writing-mode="lr-tb"/>
    </style:style>
    <style:style style:name="Tabel3.B14" style:family="table-cell">
      <style:table-cell-properties fo:padding-left="0.191cm" fo:padding-right="0.191cm" fo:padding-top="0cm" fo:padding-bottom="0cm" fo:border="0.5pt solid #000000" style:writing-mode="lr-tb"/>
    </style:style>
    <style:style style:name="Tabel3.C14" style:family="table-cell">
      <style:table-cell-properties fo:padding-left="0.191cm" fo:padding-right="0.191cm" fo:padding-top="0cm" fo:padding-bottom="0cm" fo:border="0.5pt solid #000000" style:writing-mode="lr-tb"/>
    </style:style>
    <style:style style:name="Tabel3.D14" style:family="table-cell">
      <style:table-cell-properties fo:padding-left="0.191cm" fo:padding-right="0.191cm" fo:padding-top="0cm" fo:padding-bottom="0cm" fo:border="0.5pt solid #000000" style:writing-mode="lr-tb"/>
    </style:style>
    <style:style style:name="Tabel3.B15" style:family="table-cell">
      <style:table-cell-properties fo:padding-left="0.191cm" fo:padding-right="0.191cm" fo:padding-top="0cm" fo:padding-bottom="0cm" fo:border="0.5pt solid #000000" style:writing-mode="lr-tb"/>
    </style:style>
    <style:style style:name="Tabel3.C15" style:family="table-cell">
      <style:table-cell-properties fo:padding-left="0.191cm" fo:padding-right="0.191cm" fo:padding-top="0cm" fo:padding-bottom="0cm" fo:border="0.5pt solid #000000" style:writing-mode="lr-tb"/>
    </style:style>
    <style:style style:name="Tabel3.D15" style:family="table-cell">
      <style:table-cell-properties fo:padding-left="0.191cm" fo:padding-right="0.191cm" fo:padding-top="0cm" fo:padding-bottom="0cm" fo:border="0.5pt solid #000000" style:writing-mode="lr-tb"/>
    </style:style>
    <style:style style:name="Tabel3.B16" style:family="table-cell">
      <style:table-cell-properties fo:padding-left="0.191cm" fo:padding-right="0.191cm" fo:padding-top="0cm" fo:padding-bottom="0cm" fo:border="0.5pt solid #000000" style:writing-mode="lr-tb"/>
    </style:style>
    <style:style style:name="Tabel3.C16" style:family="table-cell">
      <style:table-cell-properties fo:padding-left="0.191cm" fo:padding-right="0.191cm" fo:padding-top="0cm" fo:padding-bottom="0cm" fo:border="0.5pt solid #000000" style:writing-mode="lr-tb"/>
    </style:style>
    <style:style style:name="Tabel3.D16" style:family="table-cell">
      <style:table-cell-properties fo:padding-left="0.191cm" fo:padding-right="0.191cm" fo:padding-top="0cm" fo:padding-bottom="0cm" fo:border="0.5pt solid #000000" style:writing-mode="lr-tb"/>
    </style:style>
    <style:style style:name="Tabel3.B17" style:family="table-cell">
      <style:table-cell-properties fo:padding-left="0.191cm" fo:padding-right="0.191cm" fo:padding-top="0cm" fo:padding-bottom="0cm" fo:border="0.5pt solid #000000" style:writing-mode="lr-tb"/>
    </style:style>
    <style:style style:name="Tabel3.C17" style:family="table-cell">
      <style:table-cell-properties fo:padding-left="0.191cm" fo:padding-right="0.191cm" fo:padding-top="0cm" fo:padding-bottom="0cm" fo:border="0.5pt solid #000000" style:writing-mode="lr-tb"/>
    </style:style>
    <style:style style:name="Tabel3.D17" style:family="table-cell">
      <style:table-cell-properties fo:padding-left="0.191cm" fo:padding-right="0.191cm" fo:padding-top="0cm" fo:padding-bottom="0cm" fo:border="0.5pt solid #000000" style:writing-mode="lr-tb"/>
    </style:style>
    <style:style style:name="Tabel3.B18" style:family="table-cell">
      <style:table-cell-properties fo:padding-left="0.191cm" fo:padding-right="0.191cm" fo:padding-top="0cm" fo:padding-bottom="0cm" fo:border="0.5pt solid #000000" style:writing-mode="lr-tb"/>
    </style:style>
    <style:style style:name="Tabel3.C18" style:family="table-cell">
      <style:table-cell-properties fo:padding-left="0.191cm" fo:padding-right="0.191cm" fo:padding-top="0cm" fo:padding-bottom="0cm" fo:border="0.5pt solid #000000" style:writing-mode="lr-tb"/>
    </style:style>
    <style:style style:name="Tabel3.D18" style:family="table-cell">
      <style:table-cell-properties fo:padding-left="0.191cm" fo:padding-right="0.191cm" fo:padding-top="0cm" fo:padding-bottom="0cm" fo:border="0.5pt solid #000000" style:writing-mode="lr-tb"/>
    </style:style>
    <style:style style:name="Tabel3.B19" style:family="table-cell">
      <style:table-cell-properties fo:padding-left="0.191cm" fo:padding-right="0.191cm" fo:padding-top="0cm" fo:padding-bottom="0cm" fo:border="0.5pt solid #000000" style:writing-mode="lr-tb"/>
    </style:style>
    <style:style style:name="Tabel3.C19" style:family="table-cell">
      <style:table-cell-properties fo:padding-left="0.191cm" fo:padding-right="0.191cm" fo:padding-top="0cm" fo:padding-bottom="0cm" fo:border="0.5pt solid #000000" style:writing-mode="lr-tb"/>
    </style:style>
    <style:style style:name="Tabel3.D19" style:family="table-cell">
      <style:table-cell-properties fo:padding-left="0.191cm" fo:padding-right="0.191cm" fo:padding-top="0cm" fo:padding-bottom="0cm" fo:border="0.5pt solid #000000" style:writing-mode="lr-tb"/>
    </style:style>
    <style:style style:name="Tabel3.B20" style:family="table-cell">
      <style:table-cell-properties fo:padding-left="0.191cm" fo:padding-right="0.191cm" fo:padding-top="0cm" fo:padding-bottom="0cm" fo:border="0.5pt solid #000000" style:writing-mode="lr-tb"/>
    </style:style>
    <style:style style:name="Tabel3.C20" style:family="table-cell">
      <style:table-cell-properties fo:padding-left="0.191cm" fo:padding-right="0.191cm" fo:padding-top="0cm" fo:padding-bottom="0cm" fo:border="0.5pt solid #000000" style:writing-mode="lr-tb"/>
    </style:style>
    <style:style style:name="Tabel3.D20" style:family="table-cell">
      <style:table-cell-properties fo:padding-left="0.191cm" fo:padding-right="0.191cm" fo:padding-top="0cm" fo:padding-bottom="0cm" fo:border="0.5pt solid #000000" style:writing-mode="lr-tb"/>
    </style:style>
    <style:style style:name="Tabel3.B21" style:family="table-cell">
      <style:table-cell-properties fo:padding-left="0.191cm" fo:padding-right="0.191cm" fo:padding-top="0cm" fo:padding-bottom="0cm" fo:border="0.5pt solid #000000" style:writing-mode="lr-tb"/>
    </style:style>
    <style:style style:name="Tabel3.C21" style:family="table-cell">
      <style:table-cell-properties fo:padding-left="0.191cm" fo:padding-right="0.191cm" fo:padding-top="0cm" fo:padding-bottom="0cm" fo:border="0.5pt solid #000000" style:writing-mode="lr-tb"/>
    </style:style>
    <style:style style:name="Tabel3.D21" style:family="table-cell">
      <style:table-cell-properties fo:padding-left="0.191cm" fo:padding-right="0.191cm" fo:padding-top="0cm" fo:padding-bottom="0cm" fo:border="0.5pt solid #000000" style:writing-mode="lr-tb"/>
    </style:style>
    <style:style style:name="Tabel3.B22" style:family="table-cell">
      <style:table-cell-properties fo:padding-left="0.191cm" fo:padding-right="0.191cm" fo:padding-top="0cm" fo:padding-bottom="0cm" fo:border="0.5pt solid #000000" style:writing-mode="lr-tb"/>
    </style:style>
    <style:style style:name="Tabel3.C22" style:family="table-cell">
      <style:table-cell-properties fo:padding-left="0.191cm" fo:padding-right="0.191cm" fo:padding-top="0cm" fo:padding-bottom="0cm" fo:border="0.5pt solid #000000" style:writing-mode="lr-tb"/>
    </style:style>
    <style:style style:name="Tabel3.D22" style:family="table-cell">
      <style:table-cell-properties fo:padding-left="0.191cm" fo:padding-right="0.191cm" fo:padding-top="0cm" fo:padding-bottom="0cm" fo:border="0.5pt solid #000000" style:writing-mode="lr-tb"/>
    </style:style>
    <style:style style:name="Tabel3.B23" style:family="table-cell">
      <style:table-cell-properties fo:padding-left="0.191cm" fo:padding-right="0.191cm" fo:padding-top="0cm" fo:padding-bottom="0cm" fo:border="0.5pt solid #000000" style:writing-mode="lr-tb"/>
    </style:style>
    <style:style style:name="Tabel3.C23" style:family="table-cell">
      <style:table-cell-properties fo:padding-left="0.191cm" fo:padding-right="0.191cm" fo:padding-top="0cm" fo:padding-bottom="0cm" fo:border="0.5pt solid #000000" style:writing-mode="lr-tb"/>
    </style:style>
    <style:style style:name="Tabel3.D23" style:family="table-cell">
      <style:table-cell-properties fo:padding-left="0.191cm" fo:padding-right="0.191cm" fo:padding-top="0cm" fo:padding-bottom="0cm" fo:border="0.5pt solid #000000" style:writing-mode="lr-tb"/>
    </style:style>
    <style:style style:name="Tabel3.B24" style:family="table-cell">
      <style:table-cell-properties fo:padding-left="0.191cm" fo:padding-right="0.191cm" fo:padding-top="0cm" fo:padding-bottom="0cm" fo:border="0.5pt solid #000000" style:writing-mode="lr-tb"/>
    </style:style>
    <style:style style:name="Tabel3.C24" style:family="table-cell">
      <style:table-cell-properties fo:padding-left="0.191cm" fo:padding-right="0.191cm" fo:padding-top="0cm" fo:padding-bottom="0cm" fo:border="0.5pt solid #000000" style:writing-mode="lr-tb"/>
    </style:style>
    <style:style style:name="Tabel3.D24" style:family="table-cell">
      <style:table-cell-properties fo:padding-left="0.191cm" fo:padding-right="0.191cm" fo:padding-top="0cm" fo:padding-bottom="0cm" fo:border="0.5pt solid #000000" style:writing-mode="lr-tb"/>
    </style:style>
    <style:style style:name="Tabel3.B25" style:family="table-cell">
      <style:table-cell-properties fo:padding-left="0.191cm" fo:padding-right="0.191cm" fo:padding-top="0cm" fo:padding-bottom="0cm" fo:border="0.5pt solid #000000" style:writing-mode="lr-tb"/>
    </style:style>
    <style:style style:name="Tabel3.C25" style:family="table-cell">
      <style:table-cell-properties fo:padding-left="0.191cm" fo:padding-right="0.191cm" fo:padding-top="0cm" fo:padding-bottom="0cm" fo:border="0.5pt solid #000000" style:writing-mode="lr-tb"/>
    </style:style>
    <style:style style:name="Tabel3.D25" style:family="table-cell">
      <style:table-cell-properties fo:padding-left="0.191cm" fo:padding-right="0.191cm" fo:padding-top="0cm" fo:padding-bottom="0cm" fo:border="0.5pt solid #000000" style:writing-mode="lr-tb"/>
    </style:style>
    <style:style style:name="Tabel3.B26" style:family="table-cell">
      <style:table-cell-properties fo:padding-left="0.191cm" fo:padding-right="0.191cm" fo:padding-top="0cm" fo:padding-bottom="0cm" fo:border="0.5pt solid #000000" style:writing-mode="lr-tb"/>
    </style:style>
    <style:style style:name="Tabel3.C26" style:family="table-cell">
      <style:table-cell-properties fo:padding-left="0.191cm" fo:padding-right="0.191cm" fo:padding-top="0cm" fo:padding-bottom="0cm" fo:border="0.5pt solid #000000" style:writing-mode="lr-tb"/>
    </style:style>
    <style:style style:name="Tabel3.D26" style:family="table-cell">
      <style:table-cell-properties fo:padding-left="0.191cm" fo:padding-right="0.191cm" fo:padding-top="0cm" fo:padding-bottom="0cm" fo:border="0.5pt solid #000000" style:writing-mode="lr-tb"/>
    </style:style>
    <style:style style:name="Tabel1" style:family="table">
      <style:table-properties style:width="18.745cm" table:align="center"/>
    </style:style>
    <style:style style:name="Tabel1.A" style:family="table-column">
      <style:table-column-properties style:column-width="4.606cm"/>
    </style:style>
    <style:style style:name="Tabel1.B" style:family="table-column">
      <style:table-column-properties style:column-width="8.084cm"/>
    </style:style>
    <style:style style:name="Tabel1.C" style:family="table-column">
      <style:table-column-properties style:column-width="6.055cm"/>
    </style:style>
    <style:style style:name="Tabel1.1" style:family="table-row">
      <style:table-row-properties style:min-row-height="0.198cm" style:use-optimal-row-height="false"/>
    </style:style>
    <style:style style:name="Tabel1.A1" style:family="table-cell">
      <style:table-cell-properties fo:padding-left="0.191cm" fo:padding-right="0.191cm" fo:padding-top="0cm" fo:padding-bottom="0cm" fo:border="0.5pt solid #83caeb" style:writing-mode="lr-tb"/>
    </style:style>
    <style:style style:name="Tabel1.3" style:family="table-row">
      <style:table-row-properties style:min-row-height="0.441cm" style:use-optimal-row-height="false"/>
    </style:style>
    <style:style style:name="Tabel1.5" style:family="table-row">
      <style:table-row-properties style:min-row-height="0.684cm" style:use-optimal-row-height="false"/>
    </style:style>
    <style:style style:name="P1" style:family="paragraph" style:parent-style-name="Default" style:master-page-name="MP0">
      <style:paragraph-properties fo:text-align="center" style:justify-single-word="false" style:page-number="auto" fo:break-before="page"/>
      <style:text-properties style:font-name="Georgia" fo:font-size="26pt" fo:font-weight="bold" style:font-size-asian="26pt" style:font-weight-asian="bold" style:font-size-complex="26pt" style:font-weight-complex="bold"/>
    </style:style>
    <style:style style:name="P2" style:family="paragraph" style:parent-style-name="Default">
      <style:paragraph-properties fo:text-align="center" style:justify-single-word="false"/>
      <style:text-properties style:font-name="Georgia" fo:font-size="26pt" fo:font-weight="bold" style:font-size-asian="26pt" style:font-weight-asian="bold" style:font-size-complex="26pt" style:font-weight-complex="bold"/>
    </style:style>
    <style:style style:name="P3" style:family="paragraph" style:parent-style-name="Default">
      <style:paragraph-properties fo:text-align="center" style:justify-single-word="false"/>
    </style:style>
    <style:style style:name="P4" style:family="paragraph" style:parent-style-name="Default">
      <style:paragraph-properties fo:text-align="center" style:justify-single-word="false"/>
      <style:text-properties style:font-name="Georgia" fo:font-size="20pt" fo:font-style="italic" fo:font-weight="bold" style:font-size-asian="20pt" style:font-style-asian="italic" style:font-weight-asian="bold" style:font-size-complex="20pt" style:font-style-complex="italic" style:font-weight-complex="bold"/>
    </style:style>
    <style:style style:name="P5" style:family="paragraph" style:parent-style-name="Default">
      <style:text-properties style:font-name="Georgia"/>
    </style:style>
    <style:style style:name="P6" style:family="paragraph" style:parent-style-name="Default">
      <style:text-properties style:font-name="Georgia" style:font-name-complex="Aptos"/>
    </style:style>
    <style:style style:name="P7" style:family="paragraph" style:parent-style-name="Default">
      <style:paragraph-properties fo:text-align="center" style:justify-single-word="false"/>
      <style:text-properties style:font-name="Georgia"/>
    </style:style>
    <style:style style:name="P8" style:family="paragraph" style:parent-style-name="Standard">
      <style:paragraph-properties>
        <style:tab-stops>
          <style:tab-stop style:position="17.59cm" style:type="right" style:leader-style="dotted" style:leader-text="."/>
        </style:tab-stops>
      </style:paragraph-properties>
    </style:style>
    <style:style style:name="P9" style:family="paragraph" style:parent-style-name="Contents_20_2">
      <style:paragraph-properties>
        <style:tab-stops>
          <style:tab-stop style:position="16.983cm" style:type="right" style:leader-style="dotted" style:leader-text="."/>
        </style:tab-stops>
      </style:paragraph-properties>
    </style:style>
    <style:style style:name="P10" style:family="paragraph" style:parent-style-name="Contents_20_2">
      <style:paragraph-properties>
        <style:tab-stops>
          <style:tab-stop style:position="1.693cm" style:type="right" style:leader-style="dotted" style:leader-text="."/>
          <style:tab-stop style:position="16.983cm" style:type="right" style:leader-style="dotted" style:leader-text="."/>
        </style:tab-stops>
      </style:paragraph-properties>
    </style:style>
    <style:style style:name="P11" style:family="paragraph" style:parent-style-name="Standard">
      <style:paragraph-properties>
        <style:tab-stops>
          <style:tab-stop style:position="17.59cm" style:type="right" style:leader-style="dotted" style:leader-text="."/>
        </style:tab-stops>
      </style:paragraph-properties>
      <style:text-properties fo:color="#000000" loext:opacity="100%"/>
    </style:style>
    <style:style style:name="P12" style:family="paragraph" style:parent-style-name="Standard">
      <style:text-properties fo:color="#000000" loext:opacity="100%" style:font-name="Georgia" fo:font-size="12pt" style:letter-kerning="false" style:font-size-asian="12pt" style:font-name-complex="Calibri" style:font-size-complex="12pt"/>
    </style:style>
    <style:style style:name="P13" style:family="paragraph" style:parent-style-name="Default">
      <style:paragraph-properties fo:break-before="page"/>
      <style:text-properties style:font-name="Georgia"/>
    </style:style>
    <style:style style:name="P14" style:family="paragraph" style:parent-style-name="Overskrift_20_2" style:list-style-name="WWNum2"/>
    <style:style style:name="P15" style:family="paragraph" style:parent-style-name="Ingen_20_afstand">
      <style:text-properties fo:color="#000000" loext:opacity="100%" style:font-name="Georgia" fo:font-size="11pt" style:font-size-asian="11pt" style:font-size-complex="11pt"/>
    </style:style>
    <style:style style:name="P16" style:family="paragraph" style:parent-style-name="Ingen_20_afstand">
      <style:text-properties fo:color="#000000" loext:opacity="100%" style:font-name="Georgia"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text-properties fo:color="#000000" loext:opacity="100%"/>
    </style:style>
    <style:style style:name="P18" style:family="paragraph" style:parent-style-name="Ingen_20_afstand">
      <style:text-properties fo:color="#000000" loext:opacity="100%" style:font-name="Georgia" fo:font-size="11pt" style:font-size-asian="11pt" style:font-size-complex="11pt" style:font-style-complex="italic"/>
    </style:style>
    <style:style style:name="P19" style:family="paragraph" style:parent-style-name="Ingen_20_afstand" style:list-style-name="WWNum5"/>
    <style:style style:name="P20" style:family="paragraph" style:parent-style-name="Ingen_20_afstand">
      <style:text-properties fo:color="#000000" loext:opacity="100%" style:font-name="Georgia" fo:font-size="11pt" fo:font-style="italic" style:font-size-asian="11pt" style:font-style-asian="italic" style:font-size-complex="11pt" style:font-style-complex="italic"/>
    </style:style>
    <style:style style:name="P21" style:family="paragraph" style:parent-style-name="Standard">
      <style:text-properties fo:color="#000000" loext:opacity="100%" style:font-name="Georgia" fo:font-weight="bold" style:font-weight-asian="bold" style:font-weight-complex="bold"/>
    </style:style>
    <style:style style:name="P22" style:family="paragraph" style:parent-style-name="Ingen_20_afstand">
      <style:text-properties fo:color="#000000" loext:opacity="100%" style:font-name="Georgia" fo:font-size="11pt" style:font-name-asian="F" style:font-size-asian="11pt" style:font-size-complex="11pt"/>
    </style:style>
    <style:style style:name="P23" style:family="paragraph" style:parent-style-name="Ingen_20_afstand">
      <style:text-properties fo:color="#000000" loext:opacity="100%" style:font-name="Georgia" fo:font-size="11pt" style:font-size-asian="11pt" style:font-name-complex="Calibri" style:font-size-complex="11pt"/>
    </style:style>
    <style:style style:name="P24" style:family="paragraph" style:parent-style-name="Ingen_20_afstand">
      <style:text-properties fo:color="#000000" loext:opacity="100%" style:font-name="Georgia"/>
    </style:style>
    <style:style style:name="P25" style:family="paragraph" style:parent-style-name="Ingen_20_afstand">
      <style:paragraph-properties fo:margin-left="0.847cm">
        <style:tab-stops/>
      </style:paragraph-properties>
      <style:text-properties fo:color="#000000" loext:opacity="100%" style:font-name="Georgia"/>
    </style:style>
    <style:style style:name="P26" style:family="paragraph" style:parent-style-name="Ingen_20_afstand">
      <style:paragraph-properties fo:margin-left="0.847cm">
        <style:tab-stops/>
      </style:paragraph-properties>
      <style:text-properties fo:color="#000000" loext:opacity="100%" style:font-name="Georgia" fo:font-weight="bold" style:font-weight-asian="bold" style:font-weight-complex="bold"/>
    </style:style>
    <style:style style:name="P27" style:family="paragraph" style:parent-style-name="Ingen_20_afstand">
      <style:text-properties fo:color="#000000" loext:opacity="100%" style:font-name="Georgia" fo:font-size="11pt" fo:background-color="#ffff00" style:font-size-asian="11pt" style:font-size-complex="11pt"/>
    </style:style>
    <style:style style:name="P28" style:family="paragraph" style:parent-style-name="Standard">
      <style:text-properties fo:color="#000000" loext:opacity="100%" style:font-name="Georgia"/>
    </style:style>
    <style:style style:name="P29" style:family="paragraph" style:parent-style-name="Standard">
      <style:paragraph-properties fo:margin-right="-0.035cm" fo:margin-top="0cm" fo:margin-bottom="0cm" style:contextual-spacing="false" fo:line-height="0.474cm" fo:text-align="center" style:justify-single-word="false"/>
    </style:style>
    <style:style style:name="P30" style:family="paragraph" style:parent-style-name="Standard">
      <style:paragraph-properties fo:margin-left="1.307cm" fo:margin-right="1.266cm" fo:margin-top="0cm" fo:margin-bottom="0cm" style:contextual-spacing="false" fo:line-height="0.474cm">
        <style:tab-stops/>
      </style:paragraph-properties>
    </style:style>
    <style:style style:name="P31" style:family="paragraph" style:parent-style-name="Standard">
      <style:paragraph-properties fo:margin-left="1.307cm" fo:margin-right="1.266cm" fo:margin-top="0cm" fo:margin-bottom="0cm" style:contextual-spacing="false" fo:line-height="0.474cm" fo:text-align="center" style:justify-single-word="false">
        <style:tab-stops/>
      </style:paragraph-properties>
    </style:style>
    <style:style style:name="P32" style:family="paragraph" style:parent-style-name="Standard">
      <style:paragraph-properties fo:margin-top="0.026cm" fo:margin-bottom="0cm" style:contextual-spacing="false" fo:line-height="0.423cm"/>
    </style:style>
    <style:style style:name="P33" style:family="paragraph" style:parent-style-name="Standard">
      <style:paragraph-properties fo:margin-top="0cm" fo:margin-bottom="0cm" style:contextual-spacing="false" fo:line-height="100%"/>
    </style:style>
    <style:style style:name="P34" style:family="paragraph" style:parent-style-name="Standard">
      <style:paragraph-properties fo:margin-top="0.023cm" fo:margin-bottom="0cm" style:contextual-spacing="false" fo:line-height="0.423cm"/>
    </style:style>
    <style:style style:name="P35" style:family="paragraph" style:parent-style-name="Standard">
      <style:paragraph-properties fo:margin-left="0.18cm" fo:margin-right="-0.035cm" fo:margin-top="0cm" fo:margin-bottom="0cm" style:contextual-spacing="false" fo:line-height="100%">
        <style:tab-stops/>
      </style:paragraph-properties>
      <style:text-properties fo:color="#000000" loext:opacity="100%" style:font-name-complex="Aptos"/>
    </style:style>
    <style:style style:name="P36" style:family="paragraph" style:parent-style-name="Standard">
      <style:paragraph-properties fo:margin-top="0cm" fo:margin-bottom="0cm" style:contextual-spacing="false" fo:line-height="100%"/>
      <style:text-properties fo:color="#000000" loext:opacity="100%" style:font-name-complex="Aptos"/>
    </style:style>
    <style:style style:name="P37" style:family="paragraph" style:parent-style-name="Standard">
      <style:paragraph-properties fo:margin-right="-0.035cm" fo:margin-top="0cm" fo:margin-bottom="0cm" style:contextual-spacing="false" fo:line-height="100%"/>
    </style:style>
    <style:style style:name="P38" style:family="paragraph" style:parent-style-name="Standard">
      <style:paragraph-properties fo:margin-top="0.028cm" fo:margin-bottom="0cm" style:contextual-spacing="false" fo:line-height="0.423cm"/>
    </style:style>
    <style:style style:name="P39" style:family="paragraph" style:parent-style-name="Standard">
      <style:paragraph-properties fo:margin-left="0.18cm" fo:margin-right="-0.035cm" fo:margin-top="0cm" fo:margin-bottom="0cm" style:contextual-spacing="false" fo:line-height="100%">
        <style:tab-stops/>
      </style:paragraph-properties>
    </style:style>
    <style:style style:name="P40" style:family="paragraph" style:parent-style-name="Ingen_20_afstand">
      <style:text-properties fo:color="#000000" loext:opacity="100%" style:font-name="Georgia" fo:font-size="11pt" style:font-size-asian="11pt" style:font-size-complex="11pt" style:font-weight-complex="bold"/>
    </style:style>
    <style:style style:name="P41" style:family="paragraph" style:parent-style-name="Standard">
      <style:paragraph-properties fo:line-height="106%"/>
      <style:text-properties fo:color="#000000" loext:opacity="100%"/>
    </style:style>
    <style:style style:name="P42" style:family="paragraph" style:parent-style-name="Default">
      <style:text-properties style:language-asian="da" style:country-asian="DK"/>
    </style:style>
    <style:style style:name="P43" style:family="paragraph" style:parent-style-name="Default">
      <style:text-properties style:font-name="Aptos" fo:font-size="11pt" style:font-size-asian="11pt" style:font-name-complex="Aptos" style:font-size-complex="11pt" style:font-weight-complex="bold"/>
    </style:style>
    <style:style style:name="P44" style:family="paragraph" style:parent-style-name="Default">
      <style:text-properties style:font-name="Aptos" fo:font-size="11pt" fo:font-weight="bold" style:font-size-asian="11pt" style:font-weight-asian="bold" style:font-name-complex="Aptos" style:font-size-complex="11pt" style:font-weight-complex="bold"/>
    </style:style>
    <style:style style:name="P45" style:family="paragraph" style:parent-style-name="Default">
      <style:text-properties style:font-name="Aptos" fo:font-size="11pt" style:font-size-asian="11pt" style:font-name-complex="Aptos" style:font-size-complex="11pt"/>
    </style:style>
    <style:style style:name="P46" style:family="paragraph" style:parent-style-name="Standard">
      <style:paragraph-properties fo:text-align="justify" style:justify-single-word="false"/>
    </style:style>
    <style:style style:name="P47" style:family="paragraph" style:parent-style-name="Standard" style:master-page-name="MP1">
      <style:paragraph-properties fo:text-align="justify" style:justify-single-word="false" style:page-number="auto" fo:break-before="page"/>
    </style:style>
    <style:style style:name="P48" style:family="paragraph" style:parent-style-name="Standard">
      <style:paragraph-properties fo:text-align="justify" style:justify-single-word="false"/>
      <style:text-properties fo:color="#000000" loext:opacity="100%"/>
    </style:style>
    <style:style style:name="P49" style:family="paragraph" style:parent-style-name="Standard">
      <style:paragraph-properties fo:line-height="106%"/>
    </style:style>
    <style:style style:name="P50" style:family="paragraph" style:parent-style-name="Standard">
      <style:paragraph-properties fo:margin-top="0cm" fo:margin-bottom="0cm" style:contextual-spacing="false" fo:line-height="100%" fo:text-align="center" style:justify-single-word="false"/>
    </style:style>
    <style:style style:name="P51"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P52" style:family="paragraph" style:parent-style-name="Standard">
      <style:paragraph-properties fo:margin-top="0cm" fo:margin-bottom="0cm" style:contextual-spacing="false" fo:line-height="100%"/>
      <style:text-properties fo:color="#000000" loext:opacity="100%"/>
    </style:style>
    <style:style style:name="P53" style:family="paragraph" style:parent-style-name="Standard">
      <style:paragraph-properties fo:margin-top="0cm" fo:margin-bottom="0cm" style:contextual-spacing="false" fo:line-height="100%"/>
      <style:text-properties fo:color="#000000" loext:opacity="100%" fo:font-style="italic" style:font-style-asian="italic"/>
    </style:style>
    <style:style style:name="P54" style:family="paragraph" style:parent-style-name="Standard">
      <style:paragraph-properties>
        <style:tab-stops>
          <style:tab-stop style:position="7.01cm"/>
        </style:tab-stops>
      </style:paragraph-properties>
      <style:text-properties fo:color="#000000" loext:opacity="100%"/>
    </style:style>
    <style:style style:name="T1" style:family="text">
      <style:text-properties style:font-name="Georgia" fo:font-size="26pt" fo:font-weight="bold" style:font-size-asian="26pt" style:font-weight-asian="bold" style:font-name-complex="Aptos" style:font-size-complex="26pt" style:font-weight-complex="bold"/>
    </style:style>
    <style:style style:name="T2" style:family="text">
      <style:text-properties style:font-name="Georgia" fo:font-size="26pt" fo:font-style="italic" fo:font-weight="bold" style:font-size-asian="26pt" style:font-style-asian="italic" style:font-weight-asian="bold" style:font-name-complex="Aptos" style:font-size-complex="26pt" style:font-weight-complex="bold"/>
    </style:style>
    <style:style style:name="T3" style:family="text">
      <style:text-properties style:font-name="Georgia" fo:font-size="20pt" fo:font-style="italic" fo:font-weight="bold" style:font-size-asian="20pt" style:font-style-asian="italic" style:font-weight-asian="bold" style:font-name-complex="Aptos" style:font-size-complex="20pt" style:font-style-complex="italic" style:font-weight-complex="bold"/>
    </style:style>
    <style:style style:name="T4" style:family="text">
      <style:text-properties fo:color="#000000" loext:opacity="100%"/>
    </style:style>
    <style:style style:name="T5" style:family="text">
      <style:text-properties fo:color="#000000" loext:opacity="100%" style:font-name="Georgia"/>
    </style:style>
    <style:style style:name="T6" style:family="text">
      <style:text-properties fo:color="#000000" loext:opacity="100%" fo:font-size="12pt" style:font-name-asian="F" style:font-size-asian="12pt" style:language-asian="da" style:country-asian="DK" style:font-size-complex="12pt"/>
    </style:style>
    <style:style style:name="T7" style:family="text">
      <style:text-properties fo:color="#000000" loext:opacity="100%" fo:font-style="italic" style:font-style-asian="italic" style:font-style-complex="italic"/>
    </style:style>
    <style:style style:name="T8" style:family="text">
      <style:text-properties fo:color="#000000" loext:opacity="100%" style:font-name="Georgia" fo:font-size="11pt" style:font-size-asian="11pt" style:font-size-complex="11pt"/>
    </style:style>
    <style:style style:name="T9" style:family="text">
      <style:text-properties fo:color="#000000" loext:opacity="100%" style:font-name="Georgia" fo:font-size="11pt" fo:font-style="italic" style:font-size-asian="11pt" style:font-style-asian="italic" style:font-size-complex="11pt" style:font-style-complex="italic"/>
    </style:style>
    <style:style style:name="T10" style:family="text">
      <style:text-properties fo:color="#000000" loext:opacity="100%" style:font-name="Georgia" fo:font-size="11pt" fo:font-style="italic" fo:font-weight="bold" style:font-size-asian="11pt" style:font-style-asian="italic" style:font-weight-asian="bold" style:font-size-complex="11pt" style:font-style-complex="italic" style:font-weight-complex="bold"/>
    </style:style>
    <style:style style:name="T11" style:family="text">
      <style:text-properties fo:color="#000000" loext:opacity="100%" style:font-name="Georgia" fo:font-size="11pt" style:font-size-asian="11pt" style:font-size-complex="11pt" style:font-style-complex="italic"/>
    </style:style>
    <style:style style:name="T12" style:family="text">
      <style:text-properties fo:color="#000000" loext:opacity="100%" style:font-name="Georgia" fo:font-size="11pt" style:font-size-asian="11pt" style:font-size-complex="11pt" style:font-weight-complex="bold"/>
    </style:style>
    <style:style style:name="T13" style:family="text">
      <style:text-properties fo:color="#000000" loext:opacity="100%" style:font-name="Georgia" fo:font-weight="bold" style:font-weight-asian="bold" style:font-weight-complex="bold"/>
    </style:style>
    <style:style style:name="T14" style:family="text">
      <style:text-properties fo:color="#000000" loext:opacity="100%" style:font-name="Georgia" fo:font-size="11pt" fo:font-weight="bold" style:font-size-asian="11pt" style:font-weight-asian="bold" style:font-name-complex="Calibri" style:font-size-complex="11pt" style:font-weight-complex="bold"/>
    </style:style>
    <style:style style:name="T15" style:family="text">
      <style:text-properties fo:color="#000000" loext:opacity="100%" style:font-name="Georgia" fo:font-size="11pt" style:font-size-asian="11pt" style:font-name-complex="Calibri" style:font-size-complex="11pt"/>
    </style:style>
    <style:style style:name="T16" style:family="text">
      <style:text-properties style:font-name="Georgia" fo:font-size="11pt" style:font-size-asian="11pt" style:font-name-complex="Calibri" style:font-size-complex="11pt"/>
    </style:style>
    <style:style style:name="T17" style:family="text">
      <style:text-properties fo:color="#000000" loext:opacity="100%" style:font-name="Georgia" fo:font-size="11pt" style:font-name-asian="F" style:font-size-asian="11pt" style:font-size-complex="11pt"/>
    </style:style>
    <style:style style:name="T18" style:family="text">
      <style:text-properties fo:color="#000000" loext:opacity="100%" style:font-name="Georgia" style:font-name-asian="F"/>
    </style:style>
    <style:style style:name="T19" style:family="text">
      <style:text-properties fo:color="#000000" loext:opacity="100%" style:font-name="Georgia" fo:font-style="italic" style:font-style-asian="italic" style:font-style-complex="italic"/>
    </style:style>
    <style:style style:name="T20" style:family="text">
      <style:text-properties fo:color="#000000" loext:opacity="100%" fo:font-size="12pt" fo:letter-spacing="-0.005cm" fo:font-weight="bold" style:font-size-asian="12pt" style:font-weight-asian="bold" style:font-name-complex="Aptos" style:font-size-complex="12pt" style:font-weight-complex="bold"/>
    </style:style>
    <style:style style:name="T21" style:family="text">
      <style:text-properties fo:color="#000000" loext:opacity="100%" fo:font-size="12pt" fo:font-weight="bold" style:font-size-asian="12pt" style:font-weight-asian="bold" style:font-name-complex="Aptos" style:font-size-complex="12pt" style:font-weight-complex="bold"/>
    </style:style>
    <style:style style:name="T22" style:family="text">
      <style:text-properties fo:color="#000000" loext:opacity="100%" fo:letter-spacing="-0.005cm" style:font-name-complex="Aptos"/>
    </style:style>
    <style:style style:name="T23" style:family="text">
      <style:text-properties fo:color="#000000" loext:opacity="100%" style:font-name-complex="Aptos"/>
    </style:style>
    <style:style style:name="T24" style:family="text">
      <style:text-properties fo:color="#000000" loext:opacity="100%" fo:letter-spacing="0.004cm" style:font-name-complex="Aptos"/>
    </style:style>
    <style:style style:name="T25" style:family="text">
      <style:text-properties style:font-name="Aptos" fo:font-size="11pt" fo:font-weight="bold" style:font-size-asian="11pt" style:font-weight-asian="bold" style:font-name-complex="Aptos" style:font-size-complex="11pt" style:font-weight-complex="bold"/>
    </style:style>
    <style:style style:name="T26" style:family="text">
      <style:text-properties fo:color="#000000" loext:opacity="100%" style:font-name="Aptos" fo:font-size="11pt" style:font-size-asian="11pt" style:font-name-complex="Aptos" style:font-size-complex="11pt" style:font-weight-complex="bold"/>
    </style:style>
    <style:style style:name="T27" style:family="text">
      <style:text-properties style:font-name="Aptos" fo:font-size="11pt" style:font-size-asian="11pt" style:font-name-complex="Aptos" style:font-size-complex="11pt" style:font-weight-complex="bold"/>
    </style:style>
    <style:style style:name="T28" style:family="text">
      <style:text-properties fo:color="#000000" loext:opacity="100%" style:language-asian="da" style:country-asian="DK"/>
    </style:style>
    <style:style style:name="T29" style:family="text">
      <style:text-properties fo:color="#000000" loext:opacity="100%" style:font-name="Aptos" fo:font-size="11pt" fo:font-weight="bold" style:font-size-asian="11pt" style:font-weight-asian="bold" style:font-name-complex="Aptos" style:font-size-complex="11pt"/>
    </style:style>
    <style:style style:name="T30" style:family="text">
      <style:text-properties fo:color="#000000" loext:opacity="100%" style:font-name="Aptos" fo:font-size="11pt" style:font-size-asian="11pt" style:font-name-complex="Aptos" style:font-size-complex="11pt"/>
    </style:style>
    <style:style style:name="T31" style:family="text">
      <style:text-properties style:font-name="Aptos" fo:font-size="11pt" style:font-size-asian="11pt" style:font-name-complex="Aptos" style:font-size-complex="11pt"/>
    </style:style>
    <style:style style:name="T32" style:family="text">
      <style:text-properties fo:color="#000000" loext:opacity="100%" fo:font-style="italic" fo:font-weight="bold" style:font-style-asian="italic" style:font-weight-asian="bold" style:font-style-complex="italic" style:font-weight-complex="bold"/>
    </style:style>
    <style:style style:name="T33" style:family="text">
      <style:text-properties fo:color="#000000" loext:opacity="100%" fo:font-style="italic" style:font-style-asian="italic"/>
    </style:style>
    <style:style style:name="T34" style:family="text">
      <style:text-properties fo:color="#000000" loext:opacity="100%" fo:background-color="#ffff00" loext:char-shading-value="0"/>
    </style:style>
    <style:style style:name="T35" style:family="text">
      <style:text-properties fo:color="#000000" loext:opacity="100%" fo:language="en" fo:country="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2"/>
      <text:p text:style-name="P3"><text:span text:style-name="Standardskrifttype_20_i_20_afsnit"><text:span text:style-name="T1">Uddannelsesprogram</text:span></text:span></text:p>
      <text:p text:style-name="P3"><text:bookmark-start text:name="permission-for-group:664623494:everyone"/><text:span text:style-name="Standardskrifttype_20_i_20_afsnit"><text:span text:style-name="T2">Lægerne ved Røde Port</text:span></text:span><text:bookmark-end text:name="permission-for-group:664623494:everyone"/></text:p>
      <text:p text:style-name="P3"><text:span text:style-name="Standardskrifttype_20_i_20_afsnit"><text:span text:style-name="T1">Region Sjælland</text:span></text:span></text:p>
      <text:p text:style-name="P3"><text:span text:style-name="Standardskrifttype_20_i_20_afsnit"><text:span text:style-name="T3">Almen Medicin</text:span></text:span></text:p>
      <text:p text:style-name="P3"><text:span text:style-name="Standardskrifttype_20_i_20_afsnit"><text:span text:style-name="T3">Fase 1 hoveduddannelsen</text:span></text:span></text:p>
      <text:p text:style-name="P4"/>
      <text:p text:style-name="P5"/>
      <text:p text:style-name="P5"><text:bookmark text:name="permission-for-group:1673878539:everyone"/></text:p>
      <text:p text:style-name="P5"/>
      <text:p text:style-name="P5"/>
      <text:p text:style-name="P5"/>
      <text:p text:style-name="P5"/>
      <text:p text:style-name="P5"/>
      <text:p text:style-name="P5"/>
      <text:p text:style-name="P6"/>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table-of-content text:style-name="Sect1" text:name="_TOC0">
        <text:table-of-content-source text:outline-level="3" text:use-index-marks="false">
          <text:index-title-template text:style-name="Contents_20_Heading">Indholdsfortegnelse</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span text:style-name="Standardskrifttype_20_i_20_afsnit"><text:span text:style-name="T4">Indhold</text:span></text:span></text:p>
          <text:p text:style-name="P9"><text:a xlink:type="simple" xlink:href="#_Toc210245182" office:target-frame-name="_top" xlink:show="replace" text:style-name="Internet_20_link" text:visited-style-name="Visited_20_Internet_20_Link"><text:span text:style-name="Standardskrifttype_20_i_20_afsnit"><text:span text:style-name="T5">Generel del</text:span></text:span><text:span text:style-name="Standardskrifttype_20_i_20_afsnit"><text:span text:style-name="T4"><text:tab/>3</text:span></text:span></text:a></text:p>
          <text:p text:style-name="P10"><text:a xlink:type="simple" xlink:href="#_Toc210245183" office:target-frame-name="_top" xlink:show="replace" text:style-name="Internet_20_link" text:visited-style-name="Visited_20_Internet_20_Link"><text:span text:style-name="Standardskrifttype_20_i_20_afsnit"><text:span text:style-name="T4">1.1.</text:span></text:span><text:span text:style-name="Standardskrifttype_20_i_20_afsnit"><text:span text:style-name="T6"><text:tab/></text:span></text:span><text:span text:style-name="Standardskrifttype_20_i_20_afsnit"><text:span text:style-name="T4">Indledning<text:tab/>3</text:span></text:span></text:a></text:p>
          <text:p text:style-name="P10"><text:a xlink:type="simple" xlink:href="#_Toc210245184" office:target-frame-name="_top" xlink:show="replace" text:style-name="Internet_20_link" text:visited-style-name="Visited_20_Internet_20_Link"><text:span text:style-name="Standardskrifttype_20_i_20_afsnit"><text:span text:style-name="T4">1.2.</text:span></text:span><text:span text:style-name="Standardskrifttype_20_i_20_afsnit"><text:span text:style-name="T6"><text:tab/></text:span></text:span><text:span text:style-name="Standardskrifttype_20_i_20_afsnit"><text:span text:style-name="T4">Opbygning af hoveduddannelsen i almen medicin<text:tab/>3</text:span></text:span></text:a></text:p>
          <text:p text:style-name="P10"><text:a xlink:type="simple" xlink:href="#_Toc210245185" office:target-frame-name="_top" xlink:show="replace" text:style-name="Internet_20_link" text:visited-style-name="Visited_20_Internet_20_Link"><text:soft-page-break/><text:span text:style-name="Standardskrifttype_20_i_20_afsnit"><text:span text:style-name="T4">1.3.</text:span></text:span><text:span text:style-name="Standardskrifttype_20_i_20_afsnit"><text:span text:style-name="T6"><text:tab/></text:span></text:span><text:span text:style-name="Standardskrifttype_20_i_20_afsnit"><text:span text:style-name="T4">Kurser og øvrig aktivitet<text:tab/>4</text:span></text:span></text:a></text:p>
          <text:p text:style-name="P10"><text:a xlink:type="simple" xlink:href="#_Toc210245186" office:target-frame-name="_top" xlink:show="replace" text:style-name="Internet_20_link" text:visited-style-name="Visited_20_Internet_20_Link"><text:span text:style-name="Standardskrifttype_20_i_20_afsnit"><text:span text:style-name="T4">1.4.</text:span></text:span><text:span text:style-name="Standardskrifttype_20_i_20_afsnit"><text:span text:style-name="T6"><text:tab/></text:span></text:span><text:span text:style-name="Standardskrifttype_20_i_20_afsnit"><text:span text:style-name="T4">Kompetenceudvikling og godkendelse<text:tab/>5</text:span></text:span></text:a></text:p>
          <text:p text:style-name="P10"><text:a xlink:type="simple" xlink:href="#_Toc210245187" office:target-frame-name="_top" xlink:show="replace" text:style-name="Internet_20_link" text:visited-style-name="Visited_20_Internet_20_Link"><text:span text:style-name="Standardskrifttype_20_i_20_afsnit"><text:span text:style-name="T4">1.5.</text:span></text:span><text:span text:style-name="Standardskrifttype_20_i_20_afsnit"><text:span text:style-name="T6"><text:tab/></text:span></text:span><text:span text:style-name="Standardskrifttype_20_i_20_afsnit"><text:span text:style-name="T4">Evaluering af den lægelige videreuddannelse<text:tab/>6</text:span></text:span></text:a></text:p>
          <text:p text:style-name="P10"><text:a xlink:type="simple" xlink:href="#_Toc210245188" office:target-frame-name="_top" xlink:show="replace" text:style-name="Internet_20_link" text:visited-style-name="Visited_20_Internet_20_Link"><text:span text:style-name="Standardskrifttype_20_i_20_afsnit"><text:span text:style-name="T4">1.6.</text:span></text:span><text:span text:style-name="Standardskrifttype_20_i_20_afsnit"><text:span text:style-name="T6"><text:tab/></text:span></text:span><text:span text:style-name="Standardskrifttype_20_i_20_afsnit"><text:span text:style-name="T4">Nyttige hjemmesider<text:tab/>6</text:span></text:span></text:a></text:p>
          <text:p text:style-name="P10"><text:a xlink:type="simple" xlink:href="#_Toc210245189" office:target-frame-name="_top" xlink:show="replace" text:style-name="Internet_20_link" text:visited-style-name="Visited_20_Internet_20_Link"><text:span text:style-name="Standardskrifttype_20_i_20_afsnit"><text:span text:style-name="T4">1.7.</text:span></text:span><text:span text:style-name="Standardskrifttype_20_i_20_afsnit"><text:span text:style-name="T6"><text:tab/></text:span></text:span><text:span text:style-name="Standardskrifttype_20_i_20_afsnit"><text:span text:style-name="T4">Kort beskrivelse af læringsmetoder for hospitalsdelen<text:tab/>6</text:span></text:span></text:a></text:p>
          <text:p text:style-name="P10"><text:a xlink:type="simple" xlink:href="#_Toc210245190" office:target-frame-name="_top" xlink:show="replace" text:style-name="Internet_20_link" text:visited-style-name="Visited_20_Internet_20_Link"><text:span text:style-name="Standardskrifttype_20_i_20_afsnit"><text:span text:style-name="T4">1.8.</text:span></text:span><text:span text:style-name="Standardskrifttype_20_i_20_afsnit"><text:span text:style-name="T6"><text:tab/></text:span></text:span><text:span text:style-name="Standardskrifttype_20_i_20_afsnit"><text:span text:style-name="T4">Kort beskrivelse af kompetencevurderingsmetoder for hospitalsdelen<text:tab/>6</text:span></text:span></text:a></text:p>
          <text:p text:style-name="P10"><text:a xlink:type="simple" xlink:href="#_Toc210245191" office:target-frame-name="_top" xlink:show="replace" text:style-name="Internet_20_link" text:visited-style-name="Visited_20_Internet_20_Link"><text:span text:style-name="Standardskrifttype_20_i_20_afsnit"><text:span text:style-name="T4">1.9.</text:span></text:span><text:span text:style-name="Standardskrifttype_20_i_20_afsnit"><text:span text:style-name="T6"><text:tab/></text:span></text:span><text:span text:style-name="Standardskrifttype_20_i_20_afsnit"><text:span text:style-name="T4">Kort beskrivelse af læringsmetoder for praksisdelen<text:tab/>7</text:span></text:span></text:a></text:p>
          <text:p text:style-name="P10"><text:a xlink:type="simple" xlink:href="#_Toc210245192" office:target-frame-name="_top" xlink:show="replace" text:style-name="Internet_20_link" text:visited-style-name="Visited_20_Internet_20_Link"><text:span text:style-name="Standardskrifttype_20_i_20_afsnit"><text:span text:style-name="T4">1.10.</text:span></text:span><text:span text:style-name="Standardskrifttype_20_i_20_afsnit"><text:span text:style-name="T6"><text:tab/></text:span></text:span><text:span text:style-name="Standardskrifttype_20_i_20_afsnit"><text:span text:style-name="T4">Kort beskrivelse af kompetencevurderingsmetoder for praksisdelen<text:tab/>8</text:span></text:span></text:a></text:p>
          <text:p text:style-name="P9"><text:a xlink:type="simple" xlink:href="#_Toc210245193" office:target-frame-name="_top" xlink:show="replace" text:style-name="Internet_20_link" text:visited-style-name="Visited_20_Internet_20_Link"><text:span text:style-name="Standardskrifttype_20_i_20_afsnit"><text:span text:style-name="T5">Almen praksis specifik del</text:span></text:span><text:span text:style-name="Standardskrifttype_20_i_20_afsnit"><text:span text:style-name="T4"><text:tab/>9</text:span></text:span></text:a></text:p>
          <text:p text:style-name="P9"><text:a xlink:type="simple" xlink:href="#_Toc210245194" office:target-frame-name="_top" xlink:show="replace" text:style-name="Internet_20_link" text:visited-style-name="Visited_20_Internet_20_Link"><text:span text:style-name="Standardskrifttype_20_i_20_afsnit"><text:span text:style-name="T4">2.1. Inden opstart<text:tab/>9</text:span></text:span></text:a></text:p>
          <text:p text:style-name="P9"><text:a xlink:type="simple" xlink:href="#_Toc210245195" office:target-frame-name="_top" xlink:show="replace" text:style-name="Internet_20_link" text:visited-style-name="Visited_20_Internet_20_Link"><text:span text:style-name="Standardskrifttype_20_i_20_afsnit"><text:span text:style-name="T4">2.2. Introduktion og oplæring<text:tab/>9</text:span></text:span></text:a></text:p>
          <text:p text:style-name="P9"><text:a xlink:type="simple" xlink:href="#_Toc210245196" office:target-frame-name="_top" xlink:show="replace" text:style-name="Internet_20_link" text:visited-style-name="Visited_20_Internet_20_Link"><text:span text:style-name="Standardskrifttype_20_i_20_afsnit"><text:span text:style-name="T4">2.3. Uddannelsesvejledning<text:tab/>10</text:span></text:span></text:a></text:p>
          <text:p text:style-name="P9"><text:a xlink:type="simple" xlink:href="#_Toc210245197" office:target-frame-name="_top" xlink:show="replace" text:style-name="Internet_20_link" text:visited-style-name="Visited_20_Internet_20_Link"><text:span text:style-name="Standardskrifttype_20_i_20_afsnit"><text:span text:style-name="T4">2.4. Kompetencevurdering<text:tab/>11</text:span></text:span></text:a></text:p>
          <text:p text:style-name="P9"><text:a xlink:type="simple" xlink:href="#_Toc210245198" office:target-frame-name="_top" xlink:show="replace" text:style-name="Internet_20_link" text:visited-style-name="Visited_20_Internet_20_Link"><text:span text:style-name="Standardskrifttype_20_i_20_afsnit"><text:span text:style-name="T4">2.5. Anden kursusaktivitet<text:tab/>14</text:span></text:span></text:a></text:p>
          <text:p text:style-name="P9"><text:a xlink:type="simple" xlink:href="#_Toc210245199" office:target-frame-name="_top" xlink:show="replace" text:style-name="Internet_20_link" text:visited-style-name="Visited_20_Internet_20_Link"><text:span text:style-name="Standardskrifttype_20_i_20_afsnit"><text:span text:style-name="T4">2.6. Evaluering<text:tab/>14</text:span></text:span></text:a></text:p>
          <text:p text:style-name="P9"><text:a xlink:type="simple" xlink:href="#_Toc210245200" office:target-frame-name="_top" xlink:show="replace" text:style-name="Internet_20_link" text:visited-style-name="Visited_20_Internet_20_Link"><text:span text:style-name="Standardskrifttype_20_i_20_afsnit"><text:span text:style-name="T4">3. Nyttige hjemmesider<text:tab/>14</text:span></text:span></text:a></text:p>
          <text:p text:style-name="P9"><text:a xlink:type="simple" xlink:href="#_Toc210245201" office:target-frame-name="_top" xlink:show="replace" text:style-name="Internet_20_link" text:visited-style-name="Visited_20_Internet_20_Link"><text:span text:style-name="Standardskrifttype_20_i_20_afsnit"><text:span text:style-name="T4">4. Referencer og bilag (</text:span></text:span><text:span text:style-name="Standardskrifttype_20_i_20_afsnit"><text:span text:style-name="T7">der kommer nye links)</text:span></text:span><text:span text:style-name="Standardskrifttype_20_i_20_afsnit"><text:span text:style-name="T4"><text:tab/>15</text:span></text:span></text:a></text:p>
          <text:p text:style-name="P11"/>
        </text:index-body>
      </text:table-of-content>
      <text:p text:style-name="Default"/>
      <text:p text:style-name="P12"/>
      <text:p text:style-name="P13"/>
      <text:p text:style-name="P5"/>
      <text:p text:style-name="P5"/>
      <text:h text:style-name="Overskrift_20_2" text:outline-level="2"><text:bookmark-start text:name="_Toc210245182"/><text:span text:style-name="Standardskrifttype_20_i_20_afsnit"><text:span text:style-name="T5">Generel del</text:span></text:span><text:bookmark-end text:name="_Toc210245182"/></text:h>
      <text:list text:style-name="WWNum2">
        <text:list-item>
          <text:list>
            <text:list-item>
              <text:p text:style-name="P14"><text:bookmark-start text:name="_Toc210245183"/><text:span text:style-name="Standardskrifttype_20_i_20_afsnit"><text:span text:style-name="T4">Indledning</text:span></text:span><text:bookmark-end text:name="_Toc210245183"/></text:p>
            </text:list-item>
          </text:list>
        </text:list-item>
      </text:list>
      <text:p text:style-name="Ingen_20_afstand"><text:span text:style-name="Standardskrifttype_20_i_20_afsnit"><text:span text:style-name="T8">Der er to uddannelsesprogrammer for hoveduddannelsen i almen medicin i Øst; et uddannelsesprogram for praksisdelen og et uddannelsesprogram for sygehus/hospitalsdelen. Begge uddannelsesprogrammer indledes med en generel del, der er identisk.</text:span></text:span></text:p>
      <text:p text:style-name="P15"/>
      <text:p text:style-name="Ingen_20_afstand"><text:span text:style-name="Standardskrifttype_20_i_20_afsnit"><text:span text:style-name="T8">Uddannelsesprogrammet for praksisdelen suppleres af praksisbeskrivelser.</text:span></text:span></text:p>
      <text:p text:style-name="P15"/>
      <text:p text:style-name="Ingen_20_afstand"><text:span text:style-name="Standardskrifttype_20_i_20_afsnit"><text:span text:style-name="T8">Uddannelsesprogrammet for sygehus/hospitalsdelen af hoveduddannelsen i almen medicin består udover den generelle del af en sygehus-/hospitalsspecifik del og en afdelingsspecifik del.</text:span></text:span></text:p>
      <text:p text:style-name="P15"/>
      <text:p text:style-name="Ingen_20_afstand"><text:span text:style-name="Standardskrifttype_20_i_20_afsnit"><text:span text:style-name="T8">Uddannelsesprogrammerne konkretiserer målbeskrivelsen og beskriver uddannelsesvejledning og uddannelsesstruktur i de enkelte delansættelser i hoveduddannelsen. Hensigten med uddannelsesprogrammerne er både at informere uddannelsesgivere og uddannelseslæger om den almenmedicinske hoveduddannelse. De enkelte dele af uddannelsesprogrammet kan findes på Videreuddannelsessekretariatets hjemmeside: link <text:s/></text:span></text:span></text:p>
      <text:p text:style-name="P15"/>
      <text:p text:style-name="Ingen_20_afstand"><text:span text:style-name="Standardskrifttype_20_i_20_afsnit"><text:span text:style-name="T8">Specialet og speciallægeuddannelsen i almen medicin er beskrevet i målbeskrivelsen, der kan findes på Sundhedsstyrelsens hjemmeside</text:span></text:span><text:span text:style-name="Standardskrifttype_20_i_20_afsnit"><text:span text:style-name="T9">.</text:span></text:span><text:span text:style-name="Standardskrifttype_20_i_20_afsnit"><text:span text:style-name="T10"> </text:span></text:span><text:span text:style-name="Standardskrifttype_20_i_20_afsnit"><text:span text:style-name="T8">Målbeskrivelsen indeholder de læringsmål, der skal opnås i speciallægeuddannelsen og attesteres i den elektroniske portefølje i Uddannelseslæge.dk.</text:span></text:span></text:p>
      <text:p text:style-name="P16"/>
      <text:p text:style-name="Ingen_20_afstand"><text:span text:style-name="Standardskrifttype_20_i_20_afsnit"><text:span text:style-name="T8">Målbeskrivelse og uddannelsesprogrammer suppleres af nationale kompetencekort, som kan findes på selskabets hjemmeside.</text:span></text:span></text:p>
      <text:p text:style-name="P17"/>
      <text:list text:continue-numbering="true" text:style-name="WWNum2">
        <text:list-item>
          <text:list>
            <text:list-item>
              <text:p text:style-name="P14"><text:bookmark-start text:name="_Toc210245184"/><text:span text:style-name="Standardskrifttype_20_i_20_afsnit"><text:span text:style-name="T4">Opbygning af hoveduddannelsen i almen medicin</text:span></text:span><text:bookmark-end text:name="_Toc210245184"/></text:p>
            </text:list-item>
          </text:list>
        </text:list-item>
      </text:list>
      <text:p text:style-name="Ingen_20_afstand"><text:span text:style-name="Standardskrifttype_20_i_20_afsnit"><text:span text:style-name="T8">Hoveduddannelsen indledes med 12 måneder i almen praksis (fase 1) og efter 24 måneders sygehus-/hospitalsansættelse med løbende returdage til praksis vender uddannelseslægen tilbage til samme praksis i yderligere seks måneder (fase 2). Uddannelsen afsluttes med 12 måneders ansættelse i en anden praksis (fase 3). Fase 1 og 2 foregår således i praksis A, mens fase 3 foregår i praksis B.</text:span></text:span></text:p>
      <text:p text:style-name="P15"/>
      <text:p text:style-name="Ingen_20_afstand"><text:span text:style-name="Standardskrifttype_20_i_20_afsnit"><text:span text:style-name="T11">Rammen for sygehus-/hospitalsansættelser i Videreuddannelsesregion Øst fremgår af nedenstående oversigt og er baseret på den nationale ramme i målbeskrivelsen. Enkelte forløb afviger herfra, hvilket vil fremgå af den sygehus-/hospitalsspecifikke del af uddannelsesprogrammet:</text:span></text:span></text:p>
      <text:p text:style-name="P18"/>
      <text:p text:style-name="Ingen_20_afstand"><draw:frame draw:style-name="fr1" draw:name="Billede 1" text:anchor-type="as-char" svg:y="0cm" svg:width="16.122cm" style:rel-width="scale" svg:height="1.947cm" style:rel-height="scale" draw:z-index="0"><draw:image xlink:href="Pictures/10000001000003B800000073ECD0BFD9.png" xlink:type="simple" xlink:show="embed" xlink:actuate="onLoad" draw:mime-type="image/png"/></draw:frame></text:p>
      <text:p text:style-name="P15"/>
      <text:list xml:id="list135235195988127" text:continue-numbering="true" text:style-name="WWNum2">
        <text:list-item>
          <text:list>
            <text:list-item>
              <text:p text:style-name="P14"><text:bookmark-start text:name="_Toc210245185"/><text:span text:style-name="Standardskrifttype_20_i_20_afsnit"><text:span text:style-name="T4">Kurser og øvrig aktivitet</text:span></text:span><text:bookmark-end text:name="_Toc210245185"/></text:p>
            </text:list-item>
          </text:list>
        </text:list-item>
      </text:list>
      <text:p text:style-name="Ingen_20_afstand"><text:span text:style-name="Standardskrifttype_20_i_20_afsnit"><text:span text:style-name="T8">Den almenmedicinske uddannelse i Videreuddannelsesregion Øst er beskrevet på </text:span></text:span><text:a xlink:type="simple" xlink:href="https://www.laegeuddannelsen.dk/" office:target-frame-name="_top" xlink:show="replace" text:style-name="Internet_20_link" text:visited-style-name="Visited_20_Internet_20_Link"><text:span text:style-name="Internet_20_link"><text:span text:style-name="T8">laegeuddannelsen.dk</text:span></text:span></text:a><text:span text:style-name="Standardskrifttype_20_i_20_afsnit"><text:span text:style-name="T8">. Her findes navne på de til enhver tid fungerende almen medicinske uddannelseskoordinatorer (AMU) og Yngre Almen Medicinske Uddannelseskoordinatorer (DYNAMU’er).</text:span></text:span></text:p>
      <text:p text:style-name="P15"/>
      <text:p text:style-name="Ingen_20_afstand"><text:soft-page-break/><text:span text:style-name="Kraftig_20_henvisning"><text:span text:style-name="T5">Introduktionskursus</text:span></text:span></text:p>
      <text:p text:style-name="P15"/>
      <text:p text:style-name="Ingen_20_afstand"><text:span text:style-name="Standardskrifttype_20_i_20_afsnit"><text:span text:style-name="T8">I Region Sjælland afholdes et éndagsintrokursus for almen medicinske uddannelseslæger. Her omtales bl.a. uddannelsesforhold, individuelle uddannelsesplaner, lærings- og kompetencevurderingsmetoder, ansættelsesprocedure og lægevagt/1818. Kurset indeholder også oplysninger og introduktion til relevante hjemmesider samt inspiration til uddannelseslægens egen rolle i læring.</text:span></text:span></text:p>
      <text:p text:style-name="P15"/>
      <text:p text:style-name="Ingen_20_afstand"><text:span text:style-name="Kraftig_20_henvisning"><text:span text:style-name="T5">Returdage</text:span></text:span></text:p>
      <text:p text:style-name="Ingen_20_afstand"><text:span text:style-name="Standardskrifttype_20_i_20_afsnit"><text:span text:style-name="T8">Under sygehus-/hospitalsansættelserne skal uddannelseslægen have fri fra afdelingen og møde til en returdag om måneden i almen praksis, fraset under ferieafvikling. Returdage fordeles som udgangspunkt jævnt over året. Returdagene aftales så vidt muligt med praksis og afdelingen forud for start på hvert hospitalsforløb mhp. at sikre optimal planlægning.</text:span></text:span></text:p>
      <text:p text:style-name="Ingen_20_afstand"><text:span text:style-name="Standardskrifttype_20_i_20_afsnit"><text:span text:style-name="T8">Formålet med returdage til praksis er</text:span></text:span></text:p>
      <text:list text:style-name="WWNum5">
        <text:list-item text:start-value="0">
          <text:p text:style-name="P19"><text:span text:style-name="Standardskrifttype_20_i_20_afsnit"><text:span text:style-name="T8">at den uddannelsessøgende vedligeholder og opretholder sin almenmedicinske referenceramme og faglige identitet.</text:span></text:span></text:p>
        </text:list-item>
        <text:list-item>
          <text:p text:style-name="P19"><text:span text:style-name="Standardskrifttype_20_i_20_afsnit"><text:span text:style-name="T8">at kunne følge patientforløb i praksis.</text:span></text:span></text:p>
        </text:list-item>
        <text:list-item>
          <text:p text:style-name="P19"><text:span text:style-name="Standardskrifttype_20_i_20_afsnit"><text:span text:style-name="T8">at den uddannelsessøgende vedligeholder kontakten til praksismiljøet.</text:span></text:span></text:p>
        </text:list-item>
        <text:list-item>
          <text:p text:style-name="P19"><text:span text:style-name="Standardskrifttype_20_i_20_afsnit"><text:span text:style-name="T8">at den uddannelsessøgende får inspiration til at uddrage det praksisspecifikke af hospitalsansættelserne.</text:span></text:span></text:p>
        </text:list-item>
        <text:list-item>
          <text:p text:style-name="P19"><text:span text:style-name="Standardskrifttype_20_i_20_afsnit"><text:span text:style-name="T8">at den uddannelsessøgende møder hovedvejlederen/mentor og har uddannelsesorienterede samtaler/mentor-sessioner med denne.</text:span></text:span></text:p>
        </text:list-item>
        <text:list-item>
          <text:p text:style-name="P19"><text:span text:style-name="Standardskrifttype_20_i_20_afsnit"><text:span text:style-name="T8">Arbejdet med transfer af læringen fra sygehusopholdet til praksis indgår</text:span></text:span></text:p>
        </text:list-item>
      </text:list>
      <text:p text:style-name="P15"/>
      <text:p text:style-name="P15"/>
      <text:p text:style-name="Ingen_20_afstand"><text:span text:style-name="Kraftig_20_henvisning"><text:span text:style-name="T5">Temadage</text:span></text:span></text:p>
      <text:p text:style-name="Ingen_20_afstand"><text:span text:style-name="Standardskrifttype_20_i_20_afsnit"><text:span text:style-name="T8">Uddannelseslæger skal under sygehus-/hospitalsansættelserne have fri fra afdelingerne til at deltage i regionale temadage. Uddannelseslægen skal ifølge målbeskrivelsen deltage i minimum ni temadage i løbet af hoveduddannelsen, herudover anbefales yderligere 1 pr. halvår under praksisansættelser, svarende til i alt 14 regionale temadage. Uddannelseslægen er selv ansvarlig for at tilmelde sig i Region Hovedstaden, mens tilmelding er automatisk i Region Sjælland.</text:span></text:span></text:p>
      <text:p text:style-name="Ingen_20_afstand"><text:span text:style-name="Standardskrifttype_20_i_20_afsnit"><text:span text:style-name="T8">På temadagene møder man de andre læger, der er ansat i uddannelsesstillinger til den almenmedicinske specialelægeuddannelse. Til hver temadag er der foredragsholdere, og temaer af relevans for almen praksis gennemgås. Formålet med dagene er at etablere kontakt til de øvrige uddannelseslæger, træne egen kompetenceudvikling, drøfte faglige problemstillinger, danne en fælles almenmedicinsk identitet, samt møde den lokale AMU og DYNAMU.</text:span></text:span></text:p>
      <text:p text:style-name="P15"/>
      <text:p text:style-name="Ingen_20_afstand"><text:span text:style-name="Standardskrifttype_20_i_20_afsnit"><text:span text:style-name="T8">I planlægningen af temadage forsøges at tage hensyn til, at der ikke er sammenfald med obligatoriske specialespecifikke kurser og forskningstræning. Skulle der alligevel ske sammenfald, skal deltagelse på obligatoriske specialespecifikke kurser eller forskningstrækning prioriteres.</text:span></text:span></text:p>
      <text:p text:style-name="P20"/>
      <text:p text:style-name="Ingen_20_afstand"><text:span text:style-name="Kraftig_20_henvisning"><text:span text:style-name="T5">Obligatoriske kurser og forskningstræning</text:span></text:span></text:p>
      <text:p text:style-name="Ingen_20_afstand"><text:span text:style-name="Standardskrifttype_20_i_20_afsnit"><text:span text:style-name="T8">Som for øvrige speciallægeuddannelser indgår de generelle kurser i Sundhedsvæsnets Organisation og Ledelse (SOL); SOL 1, SOL2 og SOL3. SOL1 og SOL3 udbydes regionalt, mens SOL2 udbydes af Sundhedsstyrelsen. Uddannelseslægen skal tilstræbe at afvikle kurserne under praksisansættelserne. Oplysninger om SOL-kurser inkl. tilmelding findes </text:span></text:span><text:a xlink:type="simple" xlink:href="https://www.laegeuddannelsen.dk/kurser/hoveduddannelsen-generelle-obligatoriske-kurser.aspx" office:target-frame-name="_top" xlink:show="replace" text:style-name="Internet_20_link" text:visited-style-name="Visited_20_Internet_20_Link"><text:span text:style-name="Internet_20_link"><text:span text:style-name="T8">her</text:span></text:span></text:a><text:span text:style-name="Standardskrifttype_20_i_20_afsnit"><text:span text:style-name="T8">.</text:span></text:span></text:p>
      <text:p text:style-name="P15"/>
      <text:p text:style-name="Ingen_20_afstand"><text:span text:style-name="Standardskrifttype_20_i_20_afsnit"><text:span text:style-name="T8">Det specialespecifikke kursus i almen medicin (SPEAM) er på 30 dage, der som udgangspunkt ligger fordelt på fase 1 (16 dage) og fase 3 (14 dage). Der vil kun undtagelsesvist blive behov for at placere disse kursusdage i sygehus-/hospitalsdelen af uddannelsen.</text:span></text:span></text:p>
      <text:p text:style-name="Ingen_20_afstand"><text:span text:style-name="Standardskrifttype_20_i_20_afsnit"><text:span text:style-name="T8">Nærmere oplysninger om de specialespecifikke kurser findes på </text:span></text:span><text:a xlink:type="simple" xlink:href="http://www.speam.dk/" office:target-frame-name="_top" xlink:show="replace" text:style-name="Internet_20_link" text:visited-style-name="Visited_20_Internet_20_Link"><text:span text:style-name="Internet_20_link"><text:span text:style-name="T8">www.speam.dk</text:span></text:span></text:a></text:p>
      <text:p text:style-name="P15"/>
      <text:p text:style-name="Ingen_20_afstand"><text:span text:style-name="Standardskrifttype_20_i_20_afsnit"><text:span text:style-name="T8">Forskningstræning indgår med 20 dage, som udgangspunkt placeret i fase 2 af uddannelsen. Oplysninger herom kan findes </text:span></text:span><text:a xlink:type="simple" xlink:href="http://www.speam.dk/flx/koebenhavn/forskningstraening/" office:target-frame-name="_top" xlink:show="replace" text:style-name="Internet_20_link" text:visited-style-name="Visited_20_Internet_20_Link"><text:span text:style-name="Internet_20_link"><text:span text:style-name="T8">her</text:span></text:span></text:a><text:span text:style-name="Standardskrifttype_20_i_20_afsnit"><text:span text:style-name="T8">. <text:line-break/></text:span></text:span></text:p>
      <text:p text:style-name="Ingen_20_afstand"><text:span text:style-name="Kraftig_20_henvisning"><text:span text:style-name="T5">Supervisionsgruppe</text:span></text:span></text:p>
      <text:p text:style-name="Ingen_20_afstand"><text:span text:style-name="Standardskrifttype_20_i_20_afsnit"><text:span text:style-name="T8">I Region Sjælland tilbydes uddannelseslæger i fase 1 og 2 samt i hospitalsdelen 10 gange supervision i en gruppe på typisk 8-12 læger. Deltagelse i disse grupper vil være ud over vanlig </text:span></text:span><text:soft-page-break/><text:span text:style-name="Standardskrifttype_20_i_20_afsnit"><text:span text:style-name="T8">arbejdstid. Typisk vil supervisionen foregå ved at en eller flere i gruppen fortæller om svære situationer fra hverdagen, hvorefter resten af gruppen reflekterer og evt. kommer med løsningsforslag til problemet. Der er tavshedspligt i gruppen således, at man frit kan tale om både store og små problemer. For at komme på venteliste til et supervisionshold kontaktes </text:span></text:span><text:a xlink:type="simple" xlink:href="mailto:rs-lvu@regionsjaelland.dk" office:target-frame-name="_top" xlink:show="replace" text:style-name="Internet_20_link" text:visited-style-name="Visited_20_Internet_20_Link"><text:span text:style-name="Internet_20_link"><text:span text:style-name="T8">rs-lvu@regionsjaelland.dk</text:span></text:span></text:a><text:span text:style-name="Standardskrifttype_20_i_20_afsnit"><text:span text:style-name="T8">.</text:span></text:span></text:p>
      <text:p text:style-name="P15"/>
      <text:p text:style-name="Ingen_20_afstand"><text:span text:style-name="Standardskrifttype_20_i_20_afsnit"><text:span text:style-name="T8">Deltagelse i supervisionsgruppe er obligatorisk i fase 3 i begge regioner. Uddannelseslægerne skal deltage i minimum 10 sessioner i løbet af Fase 3.</text:span></text:span></text:p>
      <text:p text:style-name="P15"/>
      <text:list text:continue-list="list135235195988127" text:style-name="WWNum2">
        <text:list-item>
          <text:list>
            <text:list-item>
              <text:p text:style-name="P14"><text:bookmark-start text:name="_Toc210245186"/><text:span text:style-name="Standardskrifttype_20_i_20_afsnit"><text:span text:style-name="T4">Kompetenceudvikling og godkendelse</text:span></text:span><text:bookmark-end text:name="_Toc210245186"/></text:p>
            </text:list-item>
          </text:list>
        </text:list-item>
      </text:list>
      <text:p text:style-name="Ingen_20_afstand"><text:span text:style-name="Standardskrifttype_20_i_20_afsnit"><text:span text:style-name="T8">I målbeskrivelsen </text:span></text:span><text:span text:style-name="Standardskrifttype_20_i_20_afsnit"><text:span text:style-name="T12">forefindes en komplet liste over speciallægeuddannelsens kompetencemål med anvisning af, hvilke kompetencemål, der hører til fase 1, 2, 3 samt de specialespecifikke delelementer af sygehus-/hospitalsdelen. De enkelte kompetencemål skal attesteres på Uddannelseslæge.dk. I målbeskrivelsen anføres desuden anbefalede læringsmetoder og obligatoriske kompetencevurderingsmetoder.</text:span></text:span></text:p>
      <text:p text:style-name="P21"/>
      <text:p text:style-name="Standard"><text:span text:style-name="Standardskrifttype_20_i_20_afsnit"><text:span text:style-name="T13">Kompetencekort:</text:span></text:span><text:span text:style-name="Standardskrifttype_20_i_20_afsnit"><text:span text:style-name="T5"> Der er udarbejdet en række kompetencekort mhp. systematisk vurdering af udvalgte kompetencer. Kompetencekortene er nationale og kan findes på DSAM’s hjemmeside. Der er udarbejdet hjælpeark til udvalgte kompetencer i praksisdelen, der ligeledes kan findes på DSAM’s hjemmeside.</text:span></text:span></text:p>
      <text:p text:style-name="Ingen_20_afstand"><text:span text:style-name="Standardskrifttype_20_i_20_afsnit"><text:span text:style-name="T14">Kompetenceniveauer: </text:span></text:span><text:span text:style-name="Standardskrifttype_20_i_20_afsnit"><text:span text:style-name="T15">Til angivelse af det forventede kompetenceniveau anvendes nedenstående beskrivelse.</text:span></text:span></text:p>
      <text:p text:style-name="Ingen_20_afstand"><draw:frame draw:style-name="fr2" draw:name="Ramme1" text:anchor-type="paragraph" svg:y="0.878cm" svg:width="18.745cm" style:rel-width="scale" svg:height="0cm" style:rel-height="scale" draw:z-index="1"><draw:text-box><table:table table:name="Tabel1" table:style-name="Tabel1"><table:table-column table:style-name="Tabel1.A"/><table:table-column table:style-name="Tabel1.B"/><table:table-column table:style-name="Tabel1.C"/><table:table-row table:style-name="Tabel1.1"><table:table-cell table:style-name="Tabel1.A1" office:value-type="string"><text:p text:style-name="Ingen_20_afstand"><text:span text:style-name="Standardskrifttype_20_i_20_afsnit"><text:span text:style-name="T16">Kompetenceniveau</text:span></text:span></text:p></table:table-cell><table:table-cell table:style-name="Tabel1.A1" office:value-type="string"><text:p text:style-name="Ingen_20_afstand"><text:span text:style-name="Standardskrifttype_20_i_20_afsnit"><text:span text:style-name="T16">Helhedsvurdering af kompetence</text:span></text:span></text:p></table:table-cell><table:table-cell table:style-name="Tabel1.A1" office:value-type="string"><text:p text:style-name="Ingen_20_afstand"><text:span text:style-name="Standardskrifttype_20_i_20_afsnit"><text:span text:style-name="T16">Tekniske færdigheder</text:span></text:span></text:p></table:table-cell></table:table-row><table:table-row table:style-name="Tabel1.1"><table:table-cell table:style-name="Tabel1.A1" office:value-type="string"><text:p text:style-name="Ingen_20_afstand"><text:span text:style-name="Standardskrifttype_20_i_20_afsnit"><text:span text:style-name="T16">A</text:span></text:span></text:p></table:table-cell><table:table-cell table:style-name="Tabel1.A1" office:value-type="string"><text:p text:style-name="Ingen_20_afstand"><text:span text:style-name="Standardskrifttype_20_i_20_afsnit"><text:span text:style-name="T16">Har set eller hørt om. Har behov for konstant supervision</text:span></text:span></text:p></table:table-cell><table:table-cell table:style-name="Tabel1.A1" office:value-type="string"><text:p text:style-name="Ingen_20_afstand"><text:span text:style-name="Standardskrifttype_20_i_20_afsnit"><text:span text:style-name="T16">Har overværet proceduren</text:span></text:span></text:p></table:table-cell></table:table-row><table:table-row table:style-name="Tabel1.3"><table:table-cell table:style-name="Tabel1.A1" office:value-type="string"><text:p text:style-name="Ingen_20_afstand"><text:span text:style-name="Standardskrifttype_20_i_20_afsnit"><text:span text:style-name="T16">B</text:span></text:span></text:p></table:table-cell><table:table-cell table:style-name="Tabel1.A1" office:value-type="string"><text:p text:style-name="Ingen_20_afstand"><text:span text:style-name="Standardskrifttype_20_i_20_afsnit"><text:span text:style-name="T16">Kan identificere og initiere initial udredning eller behandling mhp. videregivelse til specialist.</text:span></text:span></text:p></table:table-cell><table:table-cell table:style-name="Tabel1.A1" office:value-type="string"><text:p text:style-name="Ingen_20_afstand"><text:span text:style-name="Standardskrifttype_20_i_20_afsnit"><text:span text:style-name="T16">Kan udføre proceduren med vejleder til stede</text:span></text:span></text:p></table:table-cell></table:table-row><table:table-row table:style-name="Tabel1.3"><table:table-cell table:style-name="Tabel1.A1" office:value-type="string"><text:p text:style-name="Ingen_20_afstand"><text:span text:style-name="Standardskrifttype_20_i_20_afsnit"><text:span text:style-name="T16">C</text:span></text:span></text:p></table:table-cell><table:table-cell table:style-name="Tabel1.A1" office:value-type="string"><text:p text:style-name="Ingen_20_afstand"><text:span text:style-name="Standardskrifttype_20_i_20_afsnit"><text:span text:style-name="T16">Kan håndtere både udredning og behandling under supervision.</text:span></text:span></text:p></table:table-cell><table:table-cell table:style-name="Tabel1.A1" office:value-type="string"><text:p text:style-name="Ingen_20_afstand"><text:span text:style-name="Standardskrifttype_20_i_20_afsnit"><text:span text:style-name="T16">Ved procedurer vil vejleder oftest være orienteret med henblik på evt. assistance</text:span></text:span></text:p></table:table-cell></table:table-row><table:table-row table:style-name="Tabel1.5"><table:table-cell table:style-name="Tabel1.A1" office:value-type="string"><text:p text:style-name="Ingen_20_afstand"><text:span text:style-name="Standardskrifttype_20_i_20_afsnit"><text:span text:style-name="T16">D</text:span></text:span></text:p></table:table-cell><table:table-cell table:style-name="Tabel1.A1" office:value-type="string"><text:p text:style-name="Ingen_20_afstand"><text:span text:style-name="Standardskrifttype_20_i_20_afsnit"><text:span text:style-name="T16">Kan håndtere udredning og behandling, i de fleste tilfælde selvstændigt, men der kan være enkelte mangler eller behov for sparring.</text:span></text:span></text:p></table:table-cell><table:table-cell table:style-name="Tabel1.A1" office:value-type="string"><text:p text:style-name="Ingen_20_afstand"><text:span text:style-name="Standardskrifttype_20_i_20_afsnit"><text:span text:style-name="T16">Proceduren kan udføres selvstændigt med vejleder på tilkald fra hjemmet.</text:span></text:span></text:p></table:table-cell></table:table-row><table:table-row table:style-name="Tabel1.3"><table:table-cell table:style-name="Tabel1.A1" office:value-type="string"><text:p text:style-name="Ingen_20_afstand"><text:span text:style-name="Standardskrifttype_20_i_20_afsnit"><text:span text:style-name="T16">E</text:span></text:span></text:p></table:table-cell><table:table-cell table:style-name="Tabel1.A1" office:value-type="string"><text:p text:style-name="Ingen_20_afstand"><text:span text:style-name="Standardskrifttype_20_i_20_afsnit"><text:span text:style-name="T16">Fuldt ud på det niveau, man forventer af en speciallæge i hospitalsspecialet.</text:span></text:span></text:p></table:table-cell><table:table-cell table:style-name="Tabel1.A1" office:value-type="string"><text:p text:style-name="Ingen_20_afstand"><text:span text:style-name="Standardskrifttype_20_i_20_afsnit"><text:span text:style-name="T16">Kan udføre selvstændigt og supervisere yngre kolleger</text:span></text:span></text:p></table:table-cell></table:table-row></table:table><text:p text:style-name="Normal"/></draw:text-box></draw:frame><text:span text:style-name="Standardskrifttype_20_i_20_afsnit"><text:span text:style-name="T15"/></text:span></text:p>
      <text:p text:style-name="P17"/>
      <text:list text:continue-numbering="true" text:style-name="WWNum2">
        <text:list-item>
          <text:list>
            <text:list-item>
              <text:p text:style-name="P14"><text:bookmark-start text:name="_Toc210245187"/><text:span text:style-name="Standardskrifttype_20_i_20_afsnit"><text:span text:style-name="T4">Evaluering af den lægelige videreuddannelse</text:span></text:span><text:bookmark-end text:name="_Toc210245187"/></text:p>
            </text:list-item>
          </text:list>
        </text:list-item>
      </text:list>
      <text:p text:style-name="Ingen_20_afstand"><text:span text:style-name="Standardskrifttype_20_i_20_afsnit"><text:span text:style-name="T8">Uddannelseslægernes evalueringer af praksis og de enkelte sygehus-/hospitalsafdelinger foretages på Uddannelseslæge.dk og følges af AMU, UAO og sygehus/hospitalsledelserne med henblik på optimering af uddannelsen.</text:span></text:span></text:p>
      <text:p text:style-name="P17"/>
      <text:list text:continue-numbering="true" text:style-name="WWNum2">
        <text:list-item>
          <text:list>
            <text:list-item>
              <text:p text:style-name="P14"><text:bookmark-start text:name="_Toc210245188"/><text:span text:style-name="Standardskrifttype_20_i_20_afsnit"><text:span text:style-name="T4">Nyttige hjemmesider</text:span></text:span><text:bookmark-end text:name="_Toc210245188"/></text:p>
            </text:list-item>
          </text:list>
        </text:list-item>
      </text:list>
      <text:p text:style-name="Ingen_20_afstand"><text:span text:style-name="Standardskrifttype_20_i_20_afsnit"><text:span text:style-name="T8">Findes på hjemmesiden for det regionale videreuddannelsessekretariat </text:span></text:span><text:a xlink:type="simple" xlink:href="http://www.laegeuddannelsen.dk/" office:target-frame-name="_top" xlink:show="replace" text:style-name="Internet_20_link" text:visited-style-name="Visited_20_Internet_20_Link"><text:span text:style-name="Internet_20_link"><text:span text:style-name="T17">www.laegeuddannelsen.dk</text:span></text:span></text:a></text:p>
      <text:p text:style-name="Ingen_20_afstand"><text:span text:style-name="Standardskrifttype_20_i_20_afsnit"><text:span text:style-name="T8"><text:s/></text:span></text:span></text:p>
      <text:p text:style-name="Ingen_20_afstand"><text:soft-page-break/><text:span text:style-name="Standardskrifttype_20_i_20_afsnit"><text:span text:style-name="T8">Specialeselskabets hjemmeside </text:span></text:span><text:a xlink:type="simple" xlink:href="http://www.dsam.dk/" office:target-frame-name="_top" xlink:show="replace" text:style-name="Internet_20_link" text:visited-style-name="Visited_20_Internet_20_Link"><text:span text:style-name="Internet_20_link"><text:span text:style-name="T17">www.dsam.dk</text:span></text:span></text:a><text:span text:style-name="Standardskrifttype_20_i_20_afsnit"><text:span text:style-name="T8"> <text:s/>og </text:span></text:span><text:a xlink:type="simple" xlink:href="http://www.fyam.dk/" office:target-frame-name="_top" xlink:show="replace" text:style-name="Internet_20_link" text:visited-style-name="Visited_20_Internet_20_Link"><text:span text:style-name="Internet_20_link"><text:span text:style-name="T17">www.fyam.dk</text:span></text:span></text:a></text:p>
      <text:p text:style-name="Ingen_20_afstand"><text:span text:style-name="Standardskrifttype_20_i_20_afsnit"><text:span text:style-name="T8"><text:s/></text:span></text:span></text:p>
      <text:p text:style-name="Ingen_20_afstand"><text:span text:style-name="Standardskrifttype_20_i_20_afsnit"><text:span text:style-name="T8">Sundhedsstyrelsen </text:span></text:span><text:a xlink:type="simple" xlink:href="http://www.sst.dk/" office:target-frame-name="_top" xlink:show="replace" text:style-name="Internet_20_link" text:visited-style-name="Visited_20_Internet_20_Link"><text:span text:style-name="Internet_20_link"><text:span text:style-name="T17">www.sst.dk</text:span></text:span></text:a></text:p>
      <text:p text:style-name="P22"/>
      <text:list text:continue-numbering="true" text:style-name="WWNum2">
        <text:list-item>
          <text:list>
            <text:list-item>
              <text:p text:style-name="P14"><text:bookmark-start text:name="_Toc210245189"/><text:bookmark-start text:name="_Hlk205539067"/><text:span text:style-name="Standardskrifttype_20_i_20_afsnit"><text:span text:style-name="T4">Kort beskrivelse af læringsmetoder for hospitalsdelen</text:span></text:span><text:bookmark-end text:name="_Toc210245189"/><text:bookmark-end text:name="_Hlk205539067"/></text:p>
            </text:list-item>
          </text:list>
        </text:list-item>
      </text:list>
      <text:p text:style-name="Standard"><text:span text:style-name="Standardskrifttype_20_i_20_afsnit"><text:span text:style-name="T13">Videnssøgning</text:span></text:span><text:span text:style-name="Standardskrifttype_20_i_20_afsnit"><text:span text:style-name="T5">: Uddannelseslægen anvender videnssøgning i relation til patientbehandlingen ved at fremsøge relevant, opdateret viden fra opslagsværker eller databaser i forhold til behandling af en konkret patientcase eller patientpopulation. Herved bidrages der til opdatering af lægens viden og uddannelse indenfor rollerne som akademiker og medicinsk ekspert. <text:s/></text:span></text:span></text:p>
      <text:p text:style-name="Standard"><text:span text:style-name="Standardskrifttype_20_i_20_afsnit"><text:span text:style-name="T13">Superviseret klinisk arbejde</text:span></text:span><text:span text:style-name="Standardskrifttype_20_i_20_afsnit"><text:span text:style-name="T5">: Direkte supervision, hvor uddannelseslægen udfører det kliniske arbejde superviseret af en mere erfaren læge (fx ambulatorie, stuegang eller vagtarbejde). Det er afgørende, at såvel uddannelseslægen som den superviserende læge har afsat tid til supervisionen. Det er væsentligt, at uddannelseslægen modtager formativ feedback og vejledning i forbindelse med supervisionen mhp. fremadrettet udvikling. Uddannelseslægen kan evt. anvende Supervisionsportalen </text:span></text:span><text:a xlink:type="simple" xlink:href="https://laeger.dk/foreninger/plo-efteruddannelse/tilskud-fra-fonden/supervisionsportalen" office:target-frame-name="_top" xlink:show="replace" text:style-name="Internet_20_link" text:visited-style-name="Visited_20_Internet_20_Link"><text:span text:style-name="Internet_20_link"><text:span text:style-name="T5">Link</text:span></text:span></text:a><text:span text:style-name="Standardskrifttype_20_i_20_afsnit"><text:span text:style-name="T5">. Til at støtte supervisionen anbefales det at anvende KV2 og KV4.</text:span></text:span></text:p>
      <text:p text:style-name="Standard"><text:span text:style-name="Standardskrifttype_20_i_20_afsnit"><text:span text:style-name="T13">Undervisning</text:span></text:span><text:span text:style-name="Standardskrifttype_20_i_20_afsnit"><text:span text:style-name="T5">: Uddannelseslægen lærer at strukturere fagligt stof og får forståelse for formidling ved selv at undervise kollegaer og andet personale i afdelingen. Uddannelseslægen får indsigt i og mulighed for at bidrage til vidensdeling på tværs af sektorer, hvilket kan understøtte samarbejdet og den gensidige forståelse på tværs af sektorerne. Uddannelseslægen forventes desuden at have mulighed for at deltage i relevant undervisning i afdelingen. <text:s/></text:span></text:span></text:p>
      <text:p text:style-name="Standard"><text:span text:style-name="Standardskrifttype_20_i_20_afsnit"><text:span text:style-name="T13">Deltagelse i visitation</text:span></text:span><text:span text:style-name="Standardskrifttype_20_i_20_afsnit"><text:span text:style-name="T5">: Deltagelse i visitation af henviste patienter giver uddannelseslægen kendskab til afdelingens visitation af henvisninger fra almen praksis med henblik på kompetencer indenfor sektorovergange.</text:span></text:span></text:p>
      <text:p text:style-name="Standard"><text:span text:style-name="Standardskrifttype_20_i_20_afsnit"><text:span text:style-name="T13">Fokuseret ophold</text:span></text:span><text:span text:style-name="Standardskrifttype_20_i_20_afsnit"><text:span text:style-name="T5">: Fokuserede ophold kan bidrage til læring inden for udvalgte faglige områder, der ikke er tilgængelig i de planlagte ansættelser. Dette er fx relevant i forbindelse med læring af kompetencer inden for mammakirurgi, samt ved ansættelser hvor ikke alle kompetencer kan opnås på den pågældende afdeling.</text:span></text:span></text:p>
      <text:list text:continue-numbering="true" text:style-name="WWNum2">
        <text:list-item>
          <text:list>
            <text:list-item>
              <text:p text:style-name="P14"><text:bookmark-start text:name="_Toc210245190"/><text:span text:style-name="Standardskrifttype_20_i_20_afsnit"><text:span text:style-name="T4">Kort beskrivelse af kompetencevurderingsmetoder for hospitalsdelen</text:span></text:span><text:bookmark-end text:name="_Toc210245190"/></text:p>
            </text:list-item>
          </text:list>
        </text:list-item>
      </text:list>
      <text:p text:style-name="Ingen_20_afstand"><text:span text:style-name="Standardskrifttype_20_i_20_afsnit"><text:span text:style-name="T8">For hver kompetence er beskrevet, hvilket kompetenceniveau, som uddannelseslægen skal mestre kompetencen på, for at den givne kompetence er opnået. Der er også for alle kompetencerne beskrevet, hvilke(n) kompetencevurderingsmetode(r) der SKAL benyttes til at vurdere dette. Det tilstræbes, at den summative kompetencevurdering varetages af speciallæger. Selve godkendelsen af en kompetence dokumenteres af hovedvejleder i Uddannelseslæge.dk.</text:span></text:span></text:p>
      <text:p text:style-name="P23"/>
      <text:p text:style-name="Standard"><text:span text:style-name="Standardskrifttype_20_i_20_afsnit"><text:span text:style-name="T13">Case-baseret diskussion:</text:span></text:span><text:span text:style-name="Standardskrifttype_20_i_20_afsnit"><text:span text:style-name="T5"> Her afholdes en struktureret diskussion mellem hovedvejleder og uddannelseslæge eller evt. gruppebaseret med deltagelse af flere uddannelseslæger faciliteret af en speciallæge. Diskussionen foregår med udgangspunkt i journalnotater fra en eller flere patientkontakter, som uddannelseslægen har varetaget. Hovedvejlederen/speciallægen vurderer, om uddannelseslægens/uddannelseslægernes kliniske arbejde lever op til det forventede niveau, og giver feedback og vejledning mhp. styrkelse af lægens kompetencer.</text:span></text:span></text:p>
      <text:p text:style-name="Standard"><text:span text:style-name="Standardskrifttype_20_i_20_afsnit"><text:span text:style-name="T13">Struktureret supervision af konsultation/klinisk arbejde:</text:span></text:span><text:span text:style-name="Standardskrifttype_20_i_20_afsnit"><text:span text:style-name="T5"> Her observerer vejlederen uddannelseslægen under dennes gennemførelse af en patientkontakt. Vejlederen foretager undervejs en vurdering af uddannelseslægens kompetenceniveau og giver feedback mhp. styrkelse af lægens kompetencer.</text:span></text:span></text:p>
      <text:p text:style-name="Standard"><text:span text:style-name="Standardskrifttype_20_i_20_afsnit"><text:span text:style-name="T13">Struktureret observation af procedure: </text:span></text:span><text:span text:style-name="Standardskrifttype_20_i_20_afsnit"><text:span text:style-name="T5">Her observerer vejlederen uddannelseslægen gennemføre en klinisk procedure, mens vejlederen observerer. Vejlederen foretager undervejs en </text:span></text:span><text:soft-page-break/><text:span text:style-name="Standardskrifttype_20_i_20_afsnit"><text:span text:style-name="T5">vurdering af uddannelseslægens kompetenceniveau og giver feedback mhp. styrkelse af lægens kompetencer.</text:span></text:span></text:p>
      <text:p text:style-name="Ingen_20_afstand"><text:span text:style-name="Standardskrifttype_20_i_20_afsnit"><text:span text:style-name="T12">Der gøres opmærksom på, at man i den reviderede målbeskrivelse fra 2025 i sygehus-/hospitalsdelen overgår fra kvalifikationskort, der godkendes i almen praksis, til kompetencekort, der godkendes på sygehus-/hospital. <text:s/></text:span></text:span></text:p>
      <text:p text:style-name="P22"/>
      <text:list text:continue-numbering="true" text:style-name="WWNum2">
        <text:list-item>
          <text:list>
            <text:list-item>
              <text:p text:style-name="P14"><text:bookmark-start text:name="_Toc210245191"/><text:span text:style-name="Standardskrifttype_20_i_20_afsnit"><text:span text:style-name="T4">Kort beskrivelse af læringsmetoder for praksisdelen</text:span></text:span><text:bookmark-end text:name="_Toc210245191"/></text:p>
            </text:list-item>
          </text:list>
        </text:list-item>
      </text:list>
      <text:p text:style-name="Ingen_20_afstand"><text:span text:style-name="Standardskrifttype_20_i_20_afsnit"><text:span text:style-name="T13">Selvstudie</text:span></text:span><text:span text:style-name="Standardskrifttype_20_i_20_afsnit"><text:span text:style-name="T5">: Er selvstyret læring, hvor den uddannelsessøgende identificerer sine læringsbehov, sætter læringsmål, udnytter læringsmetoder og evaluerer resultatet.</text:span></text:span></text:p>
      <text:p text:style-name="P24"/>
      <text:p text:style-name="Ingen_20_afstand"><text:span text:style-name="Standardskrifttype_20_i_20_afsnit"><text:span text:style-name="T13">Mesterlære</text:span></text:span><text:span text:style-name="Standardskrifttype_20_i_20_afsnit"><text:span text:style-name="T5">: Er en form for reflekterende læring, hvor den uddannelsessøgende og den mere erfarne kollega indgår i et praktisk klinisk fællesskab, hvor den uddannelsessøgende lærer af og får feedback fra den erfarne kollega gennem observation, supervision og refleksion. Det kan foregå i forskellige situationer, herunder børnemodtagelse, ambulatorium, stuegang og vagtarbejde.</text:span></text:span></text:p>
      <text:p text:style-name="P24"/>
      <text:p text:style-name="Ingen_20_afstand"><text:span text:style-name="Standardskrifttype_20_i_20_afsnit"><text:span text:style-name="T13">Superviseret klinisk arbejde</text:span></text:span><text:span text:style-name="Standardskrifttype_20_i_20_afsnit"><text:span text:style-name="T5">: udgør grundstenen i den almenmedicinske uddannelse og indbefatter kliniske arbejdsopgaver i forhold til patienter inklusive undersøgelse, samtale, rådgivning, vejledning, tilrettelæggelse af behandlingsforløb eller udredningsprogram. At arbejdet er superviseret, så lægen løbende modtager formativ feedback og vejledning i forhold til sit kliniske arbejde, er en væsentlig faktor for uddannelsen.</text:span></text:span></text:p>
      <text:p text:style-name="P24"/>
      <text:p text:style-name="Ingen_20_afstand"><text:span text:style-name="Standardskrifttype_20_i_20_afsnit"><text:span text:style-name="T13">Videnssøgning i relation til patientbehandling:</text:span></text:span><text:span text:style-name="Standardskrifttype_20_i_20_afsnit"><text:span text:style-name="T5"> indebærer en tilgang til det kliniske arbejde, hvor lægen, som en naturlig del af arbejdet her og nu, i forhold til en konkret patient eller fremadrettet i forhold til en patientpopulation eller -type, søger og anvender tilgængelig, relevant, opdateret viden fra opslagsværker, faglige- og/eller administrative instanser, videnskabelige databaser etc. Denne tilgang til arbejdet danner grund for, at patientbehandlingen løbende kan tilpasses ny viden og kliniske vejledninger, og at lægen vedvarende holder sin medicinske viden opdateret. Særligt uddannelse inden for rollerne som akademiker og medicinsk ekspert er afhængig af denne strategi.</text:span></text:span></text:p>
      <text:p text:style-name="P24"/>
      <text:p text:style-name="Ingen_20_afstand"><text:span text:style-name="Standardskrifttype_20_i_20_afsnit"><text:span text:style-name="T13">Systematiske refleksive optegnelser:</text:span></text:span><text:span text:style-name="Standardskrifttype_20_i_20_afsnit"><text:span text:style-name="T5"> udgør et væsentligt læringsredskab, hvor lægen kan fastholde tanker og konkrete oplevelser mhp. refleksion og udvikling. Optegnelserne kan foretages dagligt/løbende eller i perioder af uddannelsen. Optegnelserne kan have form som prosatekst, tekst i skemaer eller mindmaps. Den refleksive tilgang til faget almenmedicin er afgørende for samtlige 7 lægeroller.</text:span></text:span></text:p>
      <text:p text:style-name="P24"/>
      <text:p text:style-name="Ingen_20_afstand"><text:span text:style-name="Standardskrifttype_20_i_20_afsnit"><text:span text:style-name="T13">Case-præsentation</text:span></text:span><text:span text:style-name="Standardskrifttype_20_i_20_afsnit"><text:span text:style-name="T5">: En case-præsentation er en læringsstrategi for forskellige kliniske problemstillinger eller sjældne tilfælde. Case-præsentationen kan dreje sig om en aktuel patient. Præsentationen er relateret til evidens fra litteraturen. Casen præsenteres for sundhedsfaglige kolleger og der gives feedback til den uddannelsessøgende.</text:span></text:span></text:p>
      <text:p text:style-name="P24"/>
      <text:p text:style-name="Ingen_20_afstand"><text:span text:style-name="Standardskrifttype_20_i_20_afsnit"><text:span text:style-name="T13">Undervisning: </text:span></text:span><text:span text:style-name="Standardskrifttype_20_i_20_afsnit"><text:span text:style-name="T5">At kunne strukturere fagligt stof og forestå konkret formidling heraf ved undervisningsseancer er nødvendige kompetencer for den fremtidige praktiserende læge – særligt i forhold til lægerollen som akademiker.</text:span></text:span></text:p>
      <text:p text:style-name="P24"/>
      <text:p text:style-name="Ingen_20_afstand"><text:span text:style-name="Standardskrifttype_20_i_20_afsnit"><text:span text:style-name="T13">Returdage:</text:span></text:span><text:span text:style-name="Standardskrifttype_20_i_20_afsnit"><text:span text:style-name="T5"> Understøtter, at uddannelseslægen vedligeholder og opretholder sin almenmedicinske referenceramme og faglige identitet, at uddannelseslægen kan følge patientforløb i praksis og uddannelseslægen vedligeholder kontakten til praksismiljøet. Derudover får den uddannelseslægen inspiration til at uddrage det praksisspecifikke af sygehusansættelserne samt at uddannelseslægen møder hovedvejlederen/mentor og har uddannelsesorienterede samtaler/mentor-sessioner med denne. Dermed sikres transfer af læringen fra sygehusopholdet til praksis indgår</text:span></text:span></text:p>
      <text:p text:style-name="P17"/>
      <text:list text:continue-numbering="true" text:style-name="WWNum2">
        <text:list-item>
          <text:list>
            <text:list-item>
              <text:p text:style-name="P14"><text:bookmark-start text:name="_Toc210245192"/><text:span text:style-name="Standardskrifttype_20_i_20_afsnit"><text:span text:style-name="T4">Kort beskrivelse af kompetencevurderingsmetoder for praksisdelen</text:span></text:span><text:bookmark-end text:name="_Toc210245192"/></text:p>
            </text:list-item>
          </text:list>
        </text:list-item>
      </text:list>
      <text:p text:style-name="Ingen_20_afstand"><text:span text:style-name="Standardskrifttype_20_i_20_afsnit"><text:span text:style-name="T13">Struktureret vejledersamtale/casebaseret diskussion (KV 1)</text:span></text:span><text:span text:style-name="Standardskrifttype_20_i_20_afsnit"><text:span text:style-name="T5"> Denne kompetencevurderingsmetode tager udgangspunkt i uddannelseslægens arbejde, som regel med diskussion af patientcases. Metoden indebærer, at tutor via samtale med og spørgsmål til uddannelseslægen med udgangspunkt i journalnotater og/eller uddannelseslægens oplevelser i forhold til den relevante problemstilling får afdækket erfaringer, </text:span></text:span><text:soft-page-break/><text:span text:style-name="Standardskrifttype_20_i_20_afsnit"><text:span text:style-name="T5">viden, indsigt og tilgang til det, som mål eller delmål omhandler. Der er opstillet en række konkrete kriterier, som tutorlægen skal foretage kompetencevurderingen ud fra. Metode, fremgangsmåde og vurderingskriterier er nøje beskrevet. Til nogle af kompetencerne er udarbejdet kompetencekort, som understøtter den case-baserede vejledersamtale. Der er desuden udarbejdet skemaer til brug ved samtalerne, som er specifikke for praksisdelen og sygehusdelen.</text:span></text:span></text:p>
      <text:p text:style-name="P25"/>
      <text:p text:style-name="Ingen_20_afstand"><text:span text:style-name="Standardskrifttype_20_i_20_afsnit"><text:span text:style-name="T13">Struktureret observation af en konsultation (KV 2) </text:span></text:span><text:span text:style-name="Standardskrifttype_20_i_20_afsnit"><text:span text:style-name="T5">Denne kompetencevurderingsmetode indebærer, at tutorlægen ved direkte observation af uddannelseslægens konsultationer observerer, vurderer og efterfølgende giver feedback i forhold til en række oplistede elementer og forhold ved konsultationen. Observationen kan foregå direkte eller via optaget video. Det udarbejdede skema anvendes som hjælpeværktøj til efterfølgende feedback. Endelig godkendelse af en given kompetence sker ved brug af struktureret vejledersamtale (KV 1) eller vejledersamtale med henblik på vurdering af refleksionsevne (KV 5). Hjælpeskemaerne er tilpasset konteksten i de enkelte ansættelser.</text:span></text:span></text:p>
      <text:p text:style-name="P25"/>
      <text:p text:style-name="Ingen_20_afstand"><text:span text:style-name="Standardskrifttype_20_i_20_afsnit"><text:span text:style-name="T13">360 graders feedback (KV 3)</text:span></text:span><text:span text:style-name="Standardskrifttype_20_i_20_afsnit"><text:span text:style-name="T5"> Denne kompetencevurderingsmetode anvendes primært i forhold til mål for rollen som samarbejder og indebærer, at tutorlægen giver feedback til uddannelseslægen fra relevante informanter i forhold til det konkrete uddannelsesmål. Informanterne kan være lægekolleger, andre uddannelseslæger, sekretærer, sygeplejersker, laboranter eller andre i eller udenfor praksis, der kan belyse den pågældende kompetence hos uddannelseslægen. Det foregår ved at informanterne udfylder og afleverer et skema herom til tutorlægen, hvorpå denne efterfølgende samler informationerne og videregiver disse i samlet og anonymiseret form til uddannelseslægen mhp. feedback til uddannelseslægen, som denne kan bruge til videre udvikling, og ultimativt godkendelse af det pågældende uddannelsesmål.</text:span></text:span></text:p>
      <text:p text:style-name="P25"/>
      <text:p text:style-name="Ingen_20_afstand"><text:span text:style-name="Standardskrifttype_20_i_20_afsnit"><text:span text:style-name="T13">Struktureret observation af en procedure (KV 4</text:span></text:span><text:span text:style-name="Standardskrifttype_20_i_20_afsnit"><text:span text:style-name="T5">) Denne kompetencevurderingsmetode indbefatter direkte observation af procedurer og/eller kliniske undersøgelser ud fra et skema, hvor tutorlægen i forhold til en række forhold anfører, om det pågældende element skal forbedres eller kan godkendes. Efterfølgende bidrager tutorlægen med konstruktiv og udviklende feedback til uddannelseslægen samt tager stilling til om det konkrete uddannelsesmål kan godkendes med det samme, eller om uddannelseslægen på baggrund af den givne feedback skal træne videre mhp. en senere ny bedømmelse.</text:span></text:span></text:p>
      <text:p text:style-name="P26"/>
      <text:p text:style-name="Ingen_20_afstand"><text:span text:style-name="Standardskrifttype_20_i_20_afsnit"><text:span text:style-name="T13">Vejledersamtale med henblik på vurdering af refleksionsevne (KV 5</text:span></text:span><text:span text:style-name="Standardskrifttype_20_i_20_afsnit"><text:span text:style-name="T5">)</text:span></text:span></text:p>
      <text:p text:style-name="Ingen_20_afstand"><text:span text:style-name="Standardskrifttype_20_i_20_afsnit"><text:span text:style-name="T5">Denne kompetencevurderingsmetode stiler mod vurdering af kompetencer (mål eller delmål), hvor det er uddannelseslægens overvejelser og evne til refleksion i forhold til en given faglig udfordring, der er i fokus.</text:span></text:span></text:p>
      <text:p text:style-name="Ingen_20_afstand"><text:span text:style-name="Standardskrifttype_20_i_20_afsnit"><text:span text:style-name="T5">Metoden indbefatter i første fase en periode med refleksion og skriftlige optegnelser, hvor uddannelseslægen udarbejder tekst eller mindmap indeholdende overvejelser og refleksioner i forhold til det aktuelle uddannelsesmål. Til inspiration til uddannelseslægen er der i den konkrete metodebeskrivelse oplistet en række spørgsmål, som man kan tage udgangspunkt i. Der skal afsættes god tid til denne fase f.eks. 1- 2 uger.</text:span></text:span></text:p>
      <text:p text:style-name="Ingen_20_afstand"><text:span text:style-name="Standardskrifttype_20_i_20_afsnit"><text:span text:style-name="T5">I anden fase foregår en struktureret vejledersamtale, hvor uddannelseslægen fremlægger sine skriftlige optegnelser og redegør for sine overvejelser og refleksioner, hvorefter tutorlæge og uddannelseslæge med udgangspunkt heri indgår i en dialog/diskussion under hvilken tutorlægen ud fra fastlagte kriterier skal tage stilling til, om uddannelseslægen i tilstrækkelig grad udviser evne til at reflektere over emnet og kan indgå i relevant dialog herom.</text:span></text:span></text:p>
      <text:p text:style-name="Ingen_20_afstand"><text:span text:style-name="Standardskrifttype_20_i_20_afsnit"><text:span text:style-name="T5">Metode, fremgangsmåde og vurderingskriterier er nøje beskrevet. Der er ligeledes udarbejdet eksempler på mindmaps til inspiration, ligesom der på specialets hjemmeside </text:span></text:span><text:a xlink:type="simple" xlink:href="http://www.dsam.dk/" office:target-frame-name="_top" xlink:show="replace" text:style-name="Internet_20_link" text:visited-style-name="Visited_20_Internet_20_Link"><text:span text:style-name="Internet_20_link"><text:span text:style-name="T18">www.dsam.dk</text:span></text:span></text:a><text:span text:style-name="Standardskrifttype_20_i_20_afsnit"><text:span text:style-name="T5"> findes en række inspirationsark med fokuserede spørgsmål, der er udarbejdet som hjælp til hver af de konkrete kompetencer, hvor KV5 skal bruges. <text:s/></text:span></text:span></text:p>
      <text:p text:style-name="P24"/>
      <text:p text:style-name="P24"/>
      <text:p text:style-name="Ingen_20_afstand"><text:span text:style-name="Standardskrifttype_20_i_20_afsnit"><text:span text:style-name="T13">Kompetencekort:</text:span></text:span><text:span text:style-name="Standardskrifttype_20_i_20_afsnit"><text:span text:style-name="T5"> Der er udarbejdet en række kompetencekort mhp. systematisk vurdering af uddannelseslægens kompetencer. Kompetencekort er tænkt som støtteværktøjer til nogle af kompetencerne og skal benyttes sammen med den anbefalede kompetencevurdering for den pågældende kompetence.</text:span></text:span></text:p>
      <text:p text:style-name="Ingen_20_afstand"><text:span text:style-name="Standardskrifttype_20_i_20_afsnit"><text:span text:style-name="T5">Der findes kompetencekort både til nogle af kompetencerne, som godkendes i almen praksis og til nogle af kompetencerne på sygehusafdelingerne. Disse findes på uddannelseslaege.dk </text:span></text:span><text:span text:style-name="Standardskrifttype_20_i_20_afsnit"><text:span text:style-name="T19">(link mangler)</text:span></text:span><text:span text:style-name="Standardskrifttype_20_i_20_afsnit"><text:span text:style-name="T5"> og på specialets hjemmeside </text:span></text:span><text:a xlink:type="simple" xlink:href="http://www.DSAM.dk/" office:target-frame-name="_top" xlink:show="replace" text:style-name="Internet_20_link" text:visited-style-name="Visited_20_Internet_20_Link"><text:span text:style-name="Internet_20_link"><text:span text:style-name="T18">www.DSAM.dk</text:span></text:span></text:a><text:span text:style-name="Standardskrifttype_20_i_20_afsnit"><text:span text:style-name="T5"> </text:span></text:span><text:span text:style-name="Standardskrifttype_20_i_20_afsnit"><text:span text:style-name="T19">(link mangler)</text:span></text:span></text:p>
      <text:p text:style-name="P24"/>
      <text:p text:style-name="P15"/>
      <text:h text:style-name="Overskrift_20_2" text:outline-level="2"><text:bookmark-start text:name="_Toc210245193"/><text:span text:style-name="Standardskrifttype_20_i_20_afsnit"><text:span text:style-name="T5">Almen praksis specifik del</text:span></text:span><text:bookmark-end text:name="_Toc210245193"/></text:h>
      <text:p text:style-name="Ingen_20_afstand"><text:span text:style-name="Standardskrifttype_20_i_20_afsnit"><text:span text:style-name="T5">Dette er uddannelsesprogrammet for fase 1 hoveduddannelseslæger i almen medicin hos Lægerne ved Røde Port.</text:span></text:span></text:p>
      <text:p text:style-name="P24"/>
      <text:p text:style-name="Ingen_20_afstand"><text:soft-page-break/><text:span text:style-name="Standardskrifttype_20_i_20_afsnit"><text:span text:style-name="T5">Uddannelsesprogrammet for Lægerne ved Røde Port beskriver, hvorledes kompetencerne for Fase 1 i den almen medicinske hoveduddannelse opnås i denne lægepraksis.</text:span></text:span></text:p>
      <text:p text:style-name="P24"/>
      <text:p text:style-name="Ingen_20_afstand"><text:a xlink:type="simple" xlink:href="../Praksisbeskrivelse%20version%204,%20okt%202025.doc" office:target-frame-name="_top" xlink:show="replace" text:style-name="Internet_20_link" text:visited-style-name="Visited_20_Internet_20_Link"><text:span text:style-name="Internet_20_link"><text:span text:style-name="T5">Z:\Uddannelseslæger\Praksisbeskrivelse version 4, okt 2025.doc</text:span></text:span></text:a></text:p>
      <text:p text:style-name="P15"/>
      <text:p text:style-name="P27"/>
      <text:h text:style-name="Overskrift_20_2" text:outline-level="2"><text:bookmark-start text:name="_Toc210245194"/><text:span text:style-name="Standardskrifttype_20_i_20_afsnit"><text:span text:style-name="T4">2.1. Inden opstart</text:span></text:span><text:bookmark-end text:name="_Toc210245194"/></text:h>
      <text:p text:style-name="Standard"><text:span text:style-name="Standardskrifttype_20_i_20_afsnit"><text:span text:style-name="T5">Et par måneder før planlagt opstart inviteres uddannelseslægen til en gensidig præsentationssamtale i praksis. Ved denne samtale drøfter vi gensidige forventninger til uddannelsesperioden.</text:span></text:span></text:p>
      <text:p text:style-name="Standard"><text:span text:style-name="Standardskrifttype_20_i_20_afsnit"><text:span text:style-name="T5"><text:line-break/>Uddannelseslægen præsenteres for klinikken og for eget konsultationslokale samt hilser på læger og klinikpersonale. Endvidere gennemgås kort klinikkens dagsrytme, arbejdstilrettelæggelse og arbejdstider. Hertil drøftes evt særlige ønsker til ferie.</text:span></text:span></text:p>
      <text:p text:style-name="Standard"><text:span text:style-name="Standardskrifttype_20_i_20_afsnit"><text:span text:style-name="T5">Uddannelsesprogrammet gennemgås ganske kort og klinikkens principper for vejledning og supervision drøftes kort. <text:s/></text:span></text:span></text:p>
      <text:p text:style-name="P28"/>
      <text:p text:style-name="Standard"><text:span text:style-name="Standardskrifttype_20_i_20_afsnit"><text:span text:style-name="T5">Kontakt e-mail til lægehuset: laege@laegerne-ved-roede-port.dk</text:span></text:span></text:p>
      <text:p text:style-name="P28"/>
      <text:h text:style-name="Overskrift_20_2" text:outline-level="2"><text:bookmark-start text:name="_Toc210245195"/><text:span text:style-name="Standardskrifttype_20_i_20_afsnit"><text:span text:style-name="T4">2.2. Introduktion og oplæring</text:span></text:span><text:bookmark-end text:name="_Toc210245195"/></text:h>
      <text:p text:style-name="Standard"><text:span text:style-name="Standardskrifttype_20_i_20_afsnit"><text:span text:style-name="T5">Den første uge i praksis planlægger vi et særligt introduktionsprogram, hvor uddannelseslægen i forskellige tidsblokke introduceres til forskellige dele af arbejdet i praksis, og hvor der er mulighed for at følge en eller flere af tutorlægerne ved nogle af deres konsultationer. Der er også mulighed for at følge med en af sygeplejerskerne i deres arbejde, herunder laboratoriearbejder. Uddannelseslægen vil lære medarbejderne og arbejdsgangen at kende og få lidt tid til at sætte sig ind i vores IT-system XMO.</text:span></text:span></text:p>
      <text:p text:style-name="Standard"><text:span text:style-name="Standardskrifttype_20_i_20_afsnit"><text:span text:style-name="T5">Sideløbende hermed introduceres uddannelseslægen til at varetage selvstændige konsultationer. Hver dag får uddannelseslægen patienter i et tempo, der passer til dennes niveau. Fra starten er der sat længere tid af til hver enkelt konsultation og så skruer vi på tidsskemaet hen ad vejen, som uddannelseslægen kommer ind i tingene i praksis. Med tiden kommer uddannelseslægen til at arbejde mere selvstændigt og skulle helst nå flere patienter efterhånden.</text:span></text:span></text:p>
      <text:p text:style-name="Standard"><text:span text:style-name="Standardskrifttype_20_i_20_afsnit"><text:span text:style-name="T5">Der er altid adgang til en speciallæge, der er bagvagt og kan supervisere i de enkelte konsultationer. Uddannelseslægen kan altid velkommen til at kontakte bagvagten i løbet af dagen, hvis der er i tvivl om noget. I introduktionsperioden vil en af speciallægerne i den afsatte supervisionstid gennemgå dine patienter med dig.</text:span></text:span></text:p>
      <text:p text:style-name="Standard"><text:span text:style-name="Standardskrifttype_20_i_20_afsnit"><text:span text:style-name="T5">I forbindelse med introduktionsforløbet udarbejder uddannelseslægen i samarbejde med tutorlægen en individuel uddannelsesplan med udgangspunkt i læringsmålene for Fase 1.</text:span></text:span></text:p>
      <text:p text:style-name="Standard"><text:span text:style-name="Standardskrifttype_20_i_20_afsnit"><text:span text:style-name="T5"><text:line-break/>Introsamtale afholdes mellem tutorlæge og uddannelseslæge efter ca 14. dage. Her gennemgås bla logbog og kompetencer og din uddannelsesplan. Vi anbefaler, at uddannelseslægen sætter fokus på at opfylde 2-4 læringsmål pr måned, og at der løbende planlægges kompetencevurdering og dermed godkendelse af. Uddannelsesplanen skal efterfølgende justeres løbende bla ved justeringssamtalerne. <text:s/></text:span></text:span></text:p>
      <text:p text:style-name="Standard"><text:a xlink:type="simple" xlink:href="../Introduktion%20nye%20læger.odt" office:target-frame-name="_top" xlink:show="replace" text:style-name="Internet_20_link" text:visited-style-name="Visited_20_Internet_20_Link"><text:span text:style-name="Internet_20_link"><text:span text:style-name="T5">Z:\Uddannelseslæger\Introduktion nye læger.odt</text:span></text:span></text:a></text:p>
      <text:p text:style-name="P28"><text:soft-page-break/></text:p>
      <text:h text:style-name="Overskrift_20_2" text:outline-level="2"><text:bookmark-start text:name="_Toc210245196"/><text:span text:style-name="Standardskrifttype_20_i_20_afsnit"><text:span text:style-name="T4">2.3. Uddannelsesvejledning</text:span></text:span><text:bookmark-end text:name="_Toc210245196"/></text:h>
      <text:p text:style-name="Ingen_20_afstand"><text:span text:style-name="Kraftig_20_henvisning"><text:span text:style-name="T5">Tutorlæge</text:span></text:span></text:p>
      <text:p text:style-name="Ingen_20_afstand"><text:span text:style-name="Standardskrifttype_20_i_20_afsnit"><text:span text:style-name="T8">Uddannelseslægen får tildelt en primær tutorlæge (hovedvejleder), som er en af de fire kompagnoner i praksis. <text:s/>Denne er – sammen med uddannelseslægen - ansvarlig for, at der afholdes de aftalte vejledersamtaler, at der bliver udarbejdet og fulgt op på uddannelsesplanen, og at der er den nødvendige progression i kompetencer – dvs. at der løbende udføres kompetencevurderinger af uddannelseslægen.</text:span></text:span></text:p>
      <text:p text:style-name="P15"/>
      <text:p text:style-name="Ingen_20_afstand"><text:span text:style-name="Kraftig_20_henvisning"><text:span text:style-name="T5">Daglig vejleder</text:span></text:span></text:p>
      <text:p text:style-name="Ingen_20_afstand"><text:span text:style-name="Standardskrifttype_20_i_20_afsnit"><text:span text:style-name="T8">Den daglige vejleder kan godt være en anden end din tutorlæge. Der er hver dag en speciallæge, der fungerer som bagvagt 8-16, som kan supervisere ved konkrete kliniske problemstillinger i løbet af dagen. Der er altid mulighed for at banke på eller ringe ind mhp at komme videre i dagens program.</text:span></text:span></text:p>
      <text:p text:style-name="P15"/>
      <text:p text:style-name="Ingen_20_afstand"><text:span text:style-name="Standardskrifttype_20_i_20_afsnit"><text:span text:style-name="T8">Alle fire kompagnoner er uddannede tutorlæger og alle indgår på skift i den daglige 30 minutters supervision, som hver uddannelseslæge har sat tid af til i dagsskemaet. Der er således flere speciallæger om at varetage den daglige supervision af uddannelseslægerne, og derfor indgår vejledning af uddannelseslæger som et fast punkt på de månedlige møder for kompagnoner, så det sikres, at tutorlægen for den enkelte uddannelseslægen hele tiden er opdateret på den enkelte uddannelseslæges progression i hans/hendes uddannelse.</text:span></text:span></text:p>
      <text:p text:style-name="P15"/>
      <text:p text:style-name="Ingen_20_afstand"><text:span text:style-name="Standardskrifttype_20_i_20_afsnit"><text:span text:style-name="T8">De 30 minutters daglig supervision kan handle om en særlig problemstilling, en gennemgang af (nogle af) dagens patienter og/eller der foretages kompetencevurdering af et læringsmål.</text:span></text:span></text:p>
      <text:p text:style-name="Ingen_20_afstand"><text:span text:style-name="Standardskrifttype_20_i_20_afsnit"><text:span text:style-name="T8">Der er mulighed for at optage en konsultation til senere supervision via Supervisionsportalen. <text:s/></text:span></text:span></text:p>
      <text:p text:style-name="P15"><text:bookmark text:name="permission-for-group:2109096053:everyone"/></text:p>
      <text:p text:style-name="P15"/>
      <text:p text:style-name="Ingen_20_afstand"><text:span text:style-name="Kraftig_20_henvisning"><text:span text:style-name="T5">Vejleder samtaler</text:span></text:span></text:p>
      <text:p text:style-name="Standard"><text:span text:style-name="Standardskrifttype_20_i_20_afsnit"><text:span text:style-name="T5">En samtale, hvor der foregår vurdering af case-præsentationer, feedback på observationer og gennemgang af kompetencer. Det er strukturerede, aftalte samtaler med hovedvejlederen. Der vil være som minimum intro-, justerings- og afsluttende samtale. Introsamtale foregår inden for de første to uger.</text:span></text:span></text:p>
      <text:p text:style-name="Ingen_20_afstand"><text:span text:style-name="Kraftig_20_henvisning"><text:span text:style-name="T5">Uddannelsesplan</text:span></text:span></text:p>
      <text:p text:style-name="Ingen_20_afstand"><text:span text:style-name="Standardskrifttype_20_i_20_afsnit"><text:span text:style-name="T8">Uddannelseslægen skal udarbejde en individuel uddannelsesplan for sin uddannelse for hver fase af uddannelsen. Dette er obligatorisk for alle uddannelseselementer.</text:span></text:span></text:p>
      <text:p text:style-name="P15"/>
      <text:p text:style-name="Ingen_20_afstand"><text:span text:style-name="Standardskrifttype_20_i_20_afsnit"><text:span text:style-name="T8">Uddannelsesplanen udarbejdes i samarbejde med hovedvejleder indenfor den første måned af ansættelsen. Planen skal tage udgangspunkt i uddannelseslægens aktuelle kompetencer og fastlægge planen for, hvordan uddannelseslægen skal tilegne sig de relevante kompetencer i henhold til uddannelsesprogrammet. Uddannelsesplanen skal indeholde aftaler om, hvordan de enkelte kompetencer planlægges opnået. Den er en plan på rækkefølge, hvornår og hvordan de forskellige kompetencer opnås. Der kan også aftales særlige indsatsområder, som ikke er indeholdt i uddannelsesprogrammet, men som har særlig betydning eller interesse for uddannelseslægen.</text:span></text:span></text:p>
      <text:p text:style-name="Ingen_20_afstand"><text:span text:style-name="Standardskrifttype_20_i_20_afsnit"><text:span text:style-name="T8">Uddannelsesplanen bør være konkret og løbende justeres, så de obligatoriske kompetencer kan opnås i løbet af uddannelsen i lægehuset.</text:span></text:span></text:p>
      <text:p text:style-name="Ingen_20_afstand"><text:span text:style-name="Standardskrifttype_20_i_20_afsnit"><text:span text:style-name="T8">Det anbefales at skema fra DSAM </text:span></text:span><text:a xlink:type="simple" xlink:href="https://www.dsam.dk/uddannelse/tutorlaege/skemaer-til-vejledningssamtaler" office:target-frame-name="_top" xlink:show="replace" text:style-name="Internet_20_link" text:visited-style-name="Visited_20_Internet_20_Link"><text:span text:style-name="Internet_20_link"><text:span text:style-name="T17">https://www.dsam.dk/uddannelse/tutorlaege/skemaer-til-vejledningssamtaler</text:span></text:span></text:a><text:span text:style-name="Standardskrifttype_20_i_20_afsnit"><text:span text:style-name="T8"> anvendes. Det anbefales, at den individuelle uddannelsesplan gemmes på uddannelseslæge.dk, ligesom skemaer for midtvejssamtaler og slutevaluering.</text:span></text:span></text:p>
      <text:p text:style-name="P15"/>
      <text:h text:style-name="Overskrift_20_2" text:outline-level="2"><text:bookmark-start text:name="_Toc210245197"/><text:span text:style-name="Standardskrifttype_20_i_20_afsnit"><text:span text:style-name="T4">2.4. Kompetencevurdering</text:span></text:span><text:bookmark-end text:name="_Toc210245197"/></text:h>
      <text:p text:style-name="P15"/>
      <text:p text:style-name="Ingen_20_afstand"><text:span text:style-name="Kraftig_20_henvisning"><text:span text:style-name="T5">Kompetencevurdering</text:span></text:span></text:p>
      <text:p text:style-name="Standard"><text:soft-page-break/><text:span text:style-name="Standardskrifttype_20_i_20_afsnit"><text:span text:style-name="T4">For hvert læringsmål i </text:span></text:span><text:a xlink:type="simple" xlink:href="https://www.sst.dk/-/media/Viden/Uddannelse/Uddannelse-af-speciallaeger/Maalbeskrivelser/Almen-medicin/Almen_medicin_2013_p3.ashx" office:target-frame-name="_top" xlink:show="replace" text:style-name="Internet_20_link" text:visited-style-name="Visited_20_Internet_20_Link"><text:span text:style-name="Internet_20_link"><text:span text:style-name="T4">målbeskrivelsen</text:span></text:span></text:a><text:span text:style-name="Standardskrifttype_20_i_20_afsnit"><text:span text:style-name="T4"> er der beskrevet en vurderingsmetode. Alle tutorlæger har været på kursus i de kompetencevurderingsskemaer, der benyttes for hoveduddannelsen i almen medicin. Evalueringsmetoderne og tilhørende kompetencevurderingsskemaer er obligatoriske og skal benyttes ved kompetencevurderingen af et uddannelsesmål.</text:span></text:span></text:p>
      <text:p text:style-name="Standard"><text:span text:style-name="Standardskrifttype_20_i_20_afsnit"><text:span text:style-name="T4">Præcisering i forhold til uddannelsesmål i Lægehuset XXXX</text:span></text:span></text:p>
      <text:p text:style-name="P17"/>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29"><text:span text:style-name="Standardskrifttype_20_i_20_afsnit"><text:span text:style-name="T20">NR</text:span></text:span></text:p>
          </table:table-cell>
          <table:table-cell table:style-name="Tabel2.B1" office:value-type="string">
            <text:p text:style-name="P29"><text:span text:style-name="Standardskrifttype_20_i_20_afsnit"><text:span text:style-name="T20">Kompetence</text:span></text:span></text:p>
          </table:table-cell>
          <table:table-cell table:style-name="Tabel2.B1" office:value-type="string">
            <text:p text:style-name="P30"><text:span text:style-name="Standardskrifttype_20_i_20_afsnit"><text:span text:style-name="T21">Uddannelsesaktivitet</text:span></text:span></text:p>
          </table:table-cell>
          <table:table-cell table:style-name="Tabel2.A1" office:value-type="string">
            <text:p text:style-name="P31"><text:span text:style-name="Standardskrifttype_20_i_20_afsnit"><text:span text:style-name="T21">Vurdering</text:span></text:span></text:p>
          </table:table-cell>
        </table:table-row>
        <table:table-row>
          <table:table-cell table:style-name="Tabel2.A1" office:value-type="string">
            <text:p text:style-name="P32"><text:span text:style-name="Standardskrifttype_20_i_20_afsnit"><text:span text:style-name="T22">101</text:span></text:span></text:p>
          </table:table-cell>
          <table:table-cell table:style-name="Tabel2.A1" office:value-type="string">
            <text:p text:style-name="P32"><text:span text:style-name="Standardskrifttype_20_i_20_afsnit"><text:span text:style-name="T22">Risikovurdering og primær forebyggelse [D*]</text:span></text:span></text:p>
          </table:table-cell>
          <table:table-cell table:style-name="Tabel2.A1" office:value-type="string">
            <text:p text:style-name="P33"><text:span text:style-name="Standardskrifttype_20_i_20_afsnit"><text:span text:style-name="T23">Min 2 konsultationer om helbredstjek/ønske om forebyggende undersøgelse</text:span></text:span></text:p>
            <text:p text:style-name="P33"><text:span text:style-name="Standardskrifttype_20_i_20_afsnit"><text:span text:style-name="T23">Min 4 årskontrol-konsultationer, f.eks DM, KOL, hjertesvigt, myksødem, nyresvigt, hypertension, osteoporose.</text:span></text:span></text:p>
          </table:table-cell>
          <table:table-cell table:style-name="Tabel2.A1" office:value-type="string">
            <text:p text:style-name="P33"><text:span text:style-name="Standardskrifttype_20_i_20_afsnit"><text:span text:style-name="T23">Struktureret observation af en konsultation (KV 2), minimum 2 gange. Vejledersamtale med henblik på vurdering af refleksionsevne (KV 5)</text:span></text:span></text:p>
          </table:table-cell>
        </table:table-row>
        <table:table-row>
          <table:table-cell table:style-name="Tabel2.A1" office:value-type="string">
            <text:p text:style-name="P34"><text:bookmark-start text:name="permission-for-group:383989877:everyone"/><text:bookmark-start text:name="permission-for-group:1476790694:everyone"/><text:span text:style-name="Standardskrifttype_20_i_20_afsnit"><text:span text:style-name="T23">102</text:span></text:span><text:bookmark-end text:name="permission-for-group:383989877:everyone"/><text:bookmark-end text:name="permission-for-group:1476790694:everyone"/></text:p>
          </table:table-cell>
          <table:table-cell table:style-name="Tabel2.A1" office:value-type="string">
            <text:p text:style-name="P34"><text:span text:style-name="Standardskrifttype_20_i_20_afsnit"><text:span text:style-name="T23">Patienten med nyopstået sygdom 1 [C-D]</text:span></text:span></text:p>
            <text:p text:style-name="P35"/>
          </table:table-cell>
          <table:table-cell table:style-name="Tabel2.A1" office:value-type="string">
            <text:p text:style-name="P33"><text:span text:style-name="Standardskrifttype_20_i_20_afsnit"><text:span text:style-name="T23">Håndtering af akutte patienter i praksis, herunder brystsmerter, åndenød, neurologiske symptomer, feber og DM1</text:span></text:span></text:p>
            <text:p text:style-name="P36"/>
            <text:p text:style-name="P36"/>
          </table:table-cell>
          <table:table-cell table:style-name="Tabel2.A1" office:value-type="string">
            <text:p text:style-name="P33"><text:span text:style-name="Standardskrifttype_20_i_20_afsnit"><text:span text:style-name="T23">Kompetencekort 102</text:span></text:span></text:p>
            <text:p text:style-name="P33"><text:span text:style-name="Standardskrifttype_20_i_20_afsnit"><text:span text:style-name="T23">Struktureret vejledersamtale/casebaseret diskussion (KV 1)</text:span></text:span></text:p>
          </table:table-cell>
        </table:table-row>
        <table:table-row>
          <table:table-cell table:style-name="Tabel2.A1" office:value-type="string">
            <text:p text:style-name="P37"><text:bookmark-start text:name="permission-for-group:815741983:everyone"/><text:bookmark-start text:name="permission-for-group:383989877:everyone_"/><text:span text:style-name="Standardskrifttype_20_i_20_afsnit"><text:span text:style-name="T24">103</text:span></text:span><text:bookmark-end text:name="permission-for-group:815741983:everyone"/><text:bookmark-end text:name="permission-for-group:383989877:everyone_"/></text:p>
          </table:table-cell>
          <table:table-cell table:style-name="Tabel2.A1" office:value-type="string">
            <text:p text:style-name="P37"><text:span text:style-name="Standardskrifttype_20_i_20_afsnit"><text:span text:style-name="T24">Patienten med kronisk medicinsk sygdom [C*]</text:span></text:span></text:p>
          </table:table-cell>
          <table:table-cell table:style-name="Tabel2.A1" office:value-type="string">
            <text:p text:style-name="P33"><text:span text:style-name="Standardskrifttype_20_i_20_afsnit"><text:span text:style-name="T23">De første konsultationer med patienter med nydiagnotiseret kronisk sygdom, planlægge opstart af behandling, opfølgende kontakter og kontroller fremadrettet mm.</text:span></text:span></text:p>
          </table:table-cell>
          <table:table-cell table:style-name="Tabel2.A1" office:value-type="string">
            <text:p text:style-name="P33"><text:span text:style-name="Standardskrifttype_20_i_20_afsnit"><text:span text:style-name="T23">Struktureret vejledersamtale/casebaseret diskussion (KV 1)</text:span></text:span></text:p>
          </table:table-cell>
        </table:table-row>
        <table:table-row>
          <table:table-cell table:style-name="Tabel2.A1" office:value-type="string">
            <text:p text:style-name="P38"><text:bookmark-start text:name="permission-for-group:815741983:everyone_"/><text:span text:style-name="Standardskrifttype_20_i_20_afsnit"><text:span text:style-name="T23">104</text:span></text:span><text:bookmark-end text:name="permission-for-group:815741983:everyone_"/></text:p>
          </table:table-cell>
          <table:table-cell table:style-name="Tabel2.A1" office:value-type="string">
            <text:p text:style-name="P38"><text:span text:style-name="Standardskrifttype_20_i_20_afsnit"><text:span text:style-name="T23">Patienten med mistænkt alvorlig sygdom 1 [C*]</text:span></text:span></text:p>
          </table:table-cell>
          <table:table-cell table:style-name="Tabel2.A1" office:value-type="string">
            <text:p text:style-name="P33"><text:span text:style-name="Standardskrifttype_20_i_20_afsnit"><text:span text:style-name="T23">Kunne gennem konsultation og lave forløb for patienter med mistænkt alvorlig sygdom, minimum 2 forløb</text:span></text:span></text:p>
          </table:table-cell>
          <table:table-cell table:style-name="Tabel2.A1" office:value-type="string">
            <text:p text:style-name="P33"><text:span text:style-name="Standardskrifttype_20_i_20_afsnit"><text:span text:style-name="T23">Struktureret vejledersamtale/casebaseret diskussion (KV 1)</text:span></text:span></text:p>
          </table:table-cell>
        </table:table-row>
        <table:table-row>
          <table:table-cell table:style-name="Tabel2.A1" office:value-type="string">
            <text:p text:style-name="P34"><text:bookmark-start text:name="permission-for-group:41629962:everyone"/><text:bookmark-start text:name="permission-for-group:1857290886:everyone"/><text:span text:style-name="Standardskrifttype_20_i_20_afsnit"><text:span text:style-name="T23">105</text:span></text:span><text:bookmark-end text:name="permission-for-group:41629962:everyone"/><text:bookmark-end text:name="permission-for-group:1857290886:everyone"/></text:p>
          </table:table-cell>
          <table:table-cell table:style-name="Tabel2.A1" office:value-type="string">
            <text:p text:style-name="P34"><text:span text:style-name="Standardskrifttype_20_i_20_afsnit"><text:span text:style-name="T23">Patienten med smerter i bevægeapparatet 1 [C-D]</text:span></text:span></text:p>
          </table:table-cell>
          <table:table-cell table:style-name="Tabel2.A1" office:value-type="string">
            <text:p text:style-name="P33"><text:span text:style-name="Standardskrifttype_20_i_20_afsnit"><text:span text:style-name="T23">Minimum 4 selvstændige forløb for rygpatienter. Derefter en patient til KV4 kompetencevurdering.</text:span></text:span></text:p>
            <text:p text:style-name="P33"><text:span text:style-name="Standardskrifttype_20_i_20_afsnit"><text:span text:style-name="T23">Håndtere patienter med symptomer fra bevægeapparatet</text:span></text:span></text:p>
          </table:table-cell>
          <table:table-cell table:style-name="Tabel2.A1" office:value-type="string">
            <text:p text:style-name="P33"><text:span text:style-name="Standardskrifttype_20_i_20_afsnit"><text:span text:style-name="T23">Struktureret observation af procedure (KV4). (Rygundersøgelse) Struktureret vejledersamtale/casebaseret diskussion (KV 1)</text:span></text:span></text:p>
          </table:table-cell>
        </table:table-row>
        <table:table-row>
          <table:table-cell table:style-name="Tabel2.A1" office:value-type="string">
            <text:p text:style-name="P37"><text:bookmark-start text:name="permission-for-group:201415796:everyone"/><text:bookmark-start text:name="permission-for-group:41629962:everyone_k"/><text:span text:style-name="Standardskrifttype_20_i_20_afsnit"><text:span text:style-name="T23">106</text:span></text:span><text:bookmark-end text:name="permission-for-group:201415796:everyone"/><text:bookmark-end text:name="permission-for-group:41629962:everyone_k"/></text:p>
          </table:table-cell>
          <table:table-cell table:style-name="Tabel2.A1" office:value-type="string">
            <text:p text:style-name="P37"><text:span text:style-name="Standardskrifttype_20_i_20_afsnit"><text:span text:style-name="T23">Det akut syge barn [C*]</text:span></text:span></text:p>
          </table:table-cell>
          <table:table-cell table:style-name="Tabel2.A1" office:value-type="string">
            <text:p text:style-name="P33"><text:span text:style-name="Standardskrifttype_20_i_20_afsnit"><text:span text:style-name="T23">Konsultationer med akut syge børn, herunder også børn &lt; 2 år</text:span></text:span></text:p>
          </table:table-cell>
          <table:table-cell table:style-name="Tabel2.A1" office:value-type="string">
            <text:p text:style-name="P33"><text:span text:style-name="Standardskrifttype_20_i_20_afsnit"><text:span text:style-name="T23">Struktureret observation af en konsultation (KV 2).</text:span></text:span></text:p>
            <text:p text:style-name="P33"><text:span text:style-name="Standardskrifttype_20_i_20_afsnit"><text:span text:style-name="T23">Struktureret observation af procedure (kompetencekort 106, undersøgelse af barn under 2 år med feber).</text:span></text:span></text:p>
            <text:p text:style-name="P33"><text:span text:style-name="Standardskrifttype_20_i_20_afsnit"><text:span text:style-name="T23">Struktureret vejledersamtale/casebaseret diskussion (KV 1)</text:span></text:span></text:p>
          </table:table-cell>
        </table:table-row>
        <table:table-row>
          <table:table-cell table:style-name="Tabel2.A1" office:value-type="string">
            <text:p text:style-name="P37"><text:bookmark-start text:name="permission-for-group:201415796:everyone_"/><text:span text:style-name="Standardskrifttype_20_i_20_afsnit"><text:span text:style-name="T23">107</text:span></text:span><text:bookmark-end text:name="permission-for-group:201415796:everyone_"/></text:p>
          </table:table-cell>
          <table:table-cell table:style-name="Tabel2.A1" office:value-type="string">
            <text:p text:style-name="P37"><text:span text:style-name="Standardskrifttype_20_i_20_afsnit"><text:span text:style-name="T23">Barnet med gener fra bevægeapparatet [C*]</text:span></text:span></text:p>
          </table:table-cell>
          <table:table-cell table:style-name="Tabel2.A1" office:value-type="string">
            <text:p text:style-name="P33"><text:span text:style-name="Standardskrifttype_20_i_20_afsnit"><text:span text:style-name="T23">Konsultationer børn med symptomer fra bevægeapparatet</text:span></text:span></text:p>
          </table:table-cell>
          <table:table-cell table:style-name="Tabel2.A1" office:value-type="string">
            <text:p text:style-name="P33"><text:span text:style-name="Standardskrifttype_20_i_20_afsnit"><text:span text:style-name="T23">Struktureret vejledersamtale/casebaseret diskussion (KV 1)</text:span></text:span></text:p>
          </table:table-cell>
        </table:table-row>
        <table:table-row>
          <table:table-cell table:style-name="Tabel2.A1" office:value-type="string">
            <text:p text:style-name="P37"><text:bookmark-start text:name="permission-for-group:2138127613:everyone"/><text:span text:style-name="Standardskrifttype_20_i_20_afsnit"><text:span text:style-name="T23">108</text:span></text:span><text:bookmark-end text:name="permission-for-group:2138127613:everyone"/></text:p>
          </table:table-cell>
          <table:table-cell table:style-name="Tabel2.A1" office:value-type="string">
            <text:p text:style-name="P39"><text:span text:style-name="Standardskrifttype_20_i_20_afsnit"><text:span text:style-name="T23">Barnet under 3 måneder [C*]</text:span></text:span></text:p>
          </table:table-cell>
          <table:table-cell table:style-name="Tabel2.A1" office:value-type="string">
            <text:p text:style-name="P33"><text:span text:style-name="Standardskrifttype_20_i_20_afsnit"><text:span text:style-name="T23">Konsultationer med akut syge børn yngre end 3 mdr + BU 5 uger, 5 mdr</text:span></text:span></text:p>
          </table:table-cell>
          <table:table-cell table:style-name="Tabel2.A1" office:value-type="string">
            <text:p text:style-name="P33"><text:span text:style-name="Standardskrifttype_20_i_20_afsnit"><text:span text:style-name="T23">Struktureret vejledersamtale/casebaseret diskussion (KV 1)</text:span></text:span></text:p>
          </table:table-cell>
        </table:table-row>
        <table:table-row>
          <table:table-cell table:style-name="Tabel2.A1" office:value-type="string">
            <text:p text:style-name="P37"><text:bookmark-start text:name="permission-for-group:108996273:everyone"/><text:bookmark-start text:name="permission-for-group:1903388828:everyone"/><text:span text:style-name="Standardskrifttype_20_i_20_afsnit"><text:span text:style-name="T23">109</text:span></text:span><text:bookmark-end text:name="permission-for-group:108996273:everyone"/><text:bookmark-end text:name="permission-for-group:1903388828:everyone"/></text:p>
          </table:table-cell>
          <table:table-cell table:style-name="Tabel2.A1" office:value-type="string">
            <text:p text:style-name="P39"><text:span text:style-name="Standardskrifttype_20_i_20_afsnit"><text:span text:style-name="T23">Patienten </text:span></text:span><text:soft-page-break/><text:span text:style-name="Standardskrifttype_20_i_20_afsnit"><text:span text:style-name="T23">med psykiske symptomer 1 [C*]</text:span></text:span></text:p>
          </table:table-cell>
          <table:table-cell table:style-name="Tabel2.A1" office:value-type="string">
            <text:p text:style-name="P33"><text:span text:style-name="Standardskrifttype_20_i_20_afsnit"><text:span text:style-name="T23">Konsultationer med patienter med </text:span></text:span><text:soft-page-break/><text:span text:style-name="Standardskrifttype_20_i_20_afsnit"><text:span text:style-name="T23">psykiske symptomer, diagnose, behandling, forløb</text:span></text:span></text:p>
          </table:table-cell>
          <table:table-cell table:style-name="Tabel2.A1" office:value-type="string">
            <text:p text:style-name="P33"><text:span text:style-name="Standardskrifttype_20_i_20_afsnit"><text:span text:style-name="T23">Struktureret </text:span></text:span><text:soft-page-break/><text:span text:style-name="Standardskrifttype_20_i_20_afsnit"><text:span text:style-name="T23">vejledersamtale/casebaseret diskussion (KV 1)</text:span></text:span></text:p>
          </table:table-cell>
        </table:table-row>
        <table:table-row>
          <table:table-cell table:style-name="Tabel2.A1" office:value-type="string">
            <text:p text:style-name="P37"><text:bookmark-start text:name="permission-for-group:108996273:everyone_"/><text:span text:style-name="Standardskrifttype_20_i_20_afsnit"><text:span text:style-name="T23">110</text:span></text:span><text:bookmark-end text:name="permission-for-group:108996273:everyone_"/></text:p>
          </table:table-cell>
          <table:table-cell table:style-name="Tabel2.A1" office:value-type="string">
            <text:p text:style-name="P39"><text:span text:style-name="Standardskrifttype_20_i_20_afsnit"><text:span text:style-name="T23">Patienten med øjengener [C-D]</text:span></text:span></text:p>
          </table:table-cell>
          <table:table-cell table:style-name="Tabel2.A1" office:value-type="string">
            <text:p text:style-name="P33"><text:span text:style-name="Standardskrifttype_20_i_20_afsnit"><text:span text:style-name="T23">Se patienter med øjengener + evt 1 uddannelsesdag hos lokal øjenlæge</text:span></text:span></text:p>
          </table:table-cell>
          <table:table-cell table:style-name="Tabel2.A1" office:value-type="string">
            <text:p text:style-name="P33"><text:span text:style-name="Standardskrifttype_20_i_20_afsnit"><text:span text:style-name="T23">Struktureret vejledersamtale/casebaseret diskussion (KV 1)</text:span></text:span></text:p>
          </table:table-cell>
        </table:table-row>
        <table:table-row>
          <table:table-cell table:style-name="Tabel2.A1" office:value-type="string">
            <text:p text:style-name="P37"><text:bookmark-start text:name="permission-for-group:1912893753:everyone"/><text:span text:style-name="Standardskrifttype_20_i_20_afsnit"><text:span text:style-name="T23">111</text:span></text:span><text:bookmark-end text:name="permission-for-group:1912893753:everyone"/></text:p>
          </table:table-cell>
          <table:table-cell table:style-name="Tabel2.A1" office:value-type="string">
            <text:p text:style-name="P39"><text:span text:style-name="Standardskrifttype_20_i_20_afsnit"><text:span text:style-name="T23">Patienten med symptomer fra huden. [C-D]</text:span></text:span></text:p>
          </table:table-cell>
          <table:table-cell table:style-name="Tabel2.A1" office:value-type="string">
            <text:p text:style-name="P33"><text:span text:style-name="Standardskrifttype_20_i_20_afsnit"><text:span text:style-name="T23">Se patienter med hudsymptomer + evt 1 uddannelsesdag hos lokal hudlæge</text:span></text:span></text:p>
          </table:table-cell>
          <table:table-cell table:style-name="Tabel2.A1" office:value-type="string">
            <text:p text:style-name="P33"><text:span text:style-name="Standardskrifttype_20_i_20_afsnit"><text:span text:style-name="T23">Struktureret vejledersamtale/casebaseret diskussion (KV 1)</text:span></text:span></text:p>
          </table:table-cell>
        </table:table-row>
        <table:table-row>
          <table:table-cell table:style-name="Tabel2.A1" office:value-type="string">
            <text:p text:style-name="P37"><text:bookmark-start text:name="permission-for-group:1575442483:everyone"/><text:span text:style-name="Standardskrifttype_20_i_20_afsnit"><text:span text:style-name="T23">112</text:span></text:span><text:bookmark-end text:name="permission-for-group:1575442483:everyone"/></text:p>
          </table:table-cell>
          <table:table-cell table:style-name="Tabel2.A1" office:value-type="string">
            <text:p text:style-name="P39"><text:span text:style-name="Standardskrifttype_20_i_20_afsnit"><text:span text:style-name="T23">Patienten med symptomer fra øre, næse eller hals. [C-D]</text:span></text:span></text:p>
          </table:table-cell>
          <table:table-cell table:style-name="Tabel2.A1" office:value-type="string">
            <text:p text:style-name="P33"><text:span text:style-name="Standardskrifttype_20_i_20_afsnit"><text:span text:style-name="T23">Se patienter med symptomer fra ØNH + evt 1 uddannelsesdag hos lokal ØNH</text:span></text:span></text:p>
          </table:table-cell>
          <table:table-cell table:style-name="Tabel2.A1" office:value-type="string">
            <text:p text:style-name="P33"><text:span text:style-name="Standardskrifttype_20_i_20_afsnit"><text:span text:style-name="T23">Struktureret vejledersamtale/casebaseret diskussion (KV 1)</text:span></text:span></text:p>
          </table:table-cell>
        </table:table-row>
        <table:table-row>
          <table:table-cell table:style-name="Tabel2.A1" office:value-type="string">
            <text:p text:style-name="P37"><text:bookmark-start text:name="permission-for-group:804660517:everyone"/><text:bookmark-start text:name="permission-for-group:1914974090:everyone"/><text:span text:style-name="Standardskrifttype_20_i_20_afsnit"><text:span text:style-name="T23">113</text:span></text:span><text:bookmark-end text:name="permission-for-group:804660517:everyone"/><text:bookmark-end text:name="permission-for-group:1914974090:everyone"/></text:p>
          </table:table-cell>
          <table:table-cell table:style-name="Tabel2.A1" office:value-type="string">
            <text:p text:style-name="P39"><text:span text:style-name="Standardskrifttype_20_i_20_afsnit"><text:span text:style-name="T23">Patienten med allergiske symptomer [C*]</text:span></text:span></text:p>
          </table:table-cell>
          <table:table-cell table:style-name="Tabel2.A1" office:value-type="string">
            <text:p text:style-name="P33"><text:span text:style-name="Standardskrifttype_20_i_20_afsnit"><text:span text:style-name="T23">Konsultation med obs allergi patienter, - evt følge med til opstart af peroral allergivaccination.</text:span></text:span></text:p>
          </table:table-cell>
          <table:table-cell table:style-name="Tabel2.A1" office:value-type="string">
            <text:p text:style-name="P33"><text:span text:style-name="Standardskrifttype_20_i_20_afsnit"><text:span text:style-name="T23">Struktureret vejledersamtale/casebaseret diskussion (KV 1)</text:span></text:span></text:p>
          </table:table-cell>
        </table:table-row>
        <table:table-row>
          <table:table-cell table:style-name="Tabel2.A1" office:value-type="string">
            <text:p text:style-name="P37"><text:bookmark-start text:name="permission-for-group:494288203:everyone"/><text:bookmark-start text:name="permission-for-group:804660517:everyone_"/><text:span text:style-name="Standardskrifttype_20_i_20_afsnit"><text:span text:style-name="T23">114</text:span></text:span><text:bookmark-end text:name="permission-for-group:494288203:everyone"/><text:bookmark-end text:name="permission-for-group:804660517:everyone_"/></text:p>
          </table:table-cell>
          <table:table-cell table:style-name="Tabel2.A1" office:value-type="string">
            <text:p text:style-name="P39"><text:span text:style-name="Standardskrifttype_20_i_20_afsnit"><text:span text:style-name="T23">Den gynækologiske patient i praksis 1 [C-D]</text:span></text:span></text:p>
          </table:table-cell>
          <table:table-cell table:style-name="Tabel2.A1" office:value-type="string">
            <text:p text:style-name="P33"><text:span text:style-name="Standardskrifttype_20_i_20_afsnit"><text:span text:style-name="T23">Konsultation med pt om gynækologi, herunder div podninger, smear, - men også prævention, abort, sterilisation og infertilitet</text:span></text:span></text:p>
          </table:table-cell>
          <table:table-cell table:style-name="Tabel2.A1" office:value-type="string">
            <text:p text:style-name="P33"><text:span text:style-name="Standardskrifttype_20_i_20_afsnit"><text:span text:style-name="T23">Struktureret observation af en procedure (gynækologisk undersøgelse) (KV4)</text:span></text:span></text:p>
            <text:p text:style-name="P36"/>
            <text:p text:style-name="P33"><text:span text:style-name="Standardskrifttype_20_i_20_afsnit"><text:span text:style-name="T23">Struktureret vejledersamtale/casebaseret diskussion (KV 1)</text:span></text:span></text:p>
          </table:table-cell>
        </table:table-row>
        <table:table-row>
          <table:table-cell table:style-name="Tabel2.A1" office:value-type="string">
            <text:p text:style-name="P37"><text:bookmark-start text:name="permission-for-group:494288203:everyone_"/><text:span text:style-name="Standardskrifttype_20_i_20_afsnit"><text:span text:style-name="T23">115</text:span></text:span><text:bookmark-end text:name="permission-for-group:494288203:everyone_"/></text:p>
          </table:table-cell>
          <table:table-cell table:style-name="Tabel2.A1" office:value-type="string">
            <text:p text:style-name="P39"><text:span text:style-name="Standardskrifttype_20_i_20_afsnit"><text:span text:style-name="T23">Graviditet, fødsel og puerperium 1[C-D]</text:span></text:span></text:p>
          </table:table-cell>
          <table:table-cell table:style-name="Tabel2.A1" office:value-type="string">
            <text:p text:style-name="P33"><text:span text:style-name="Standardskrifttype_20_i_20_afsnit"><text:span text:style-name="T23">Graviditetsundersøgelser 1+2+3 samt post partum. Særligt fokus på de tidlige undersøgelser. Rådgivning om vaccinationer i graviditeten.</text:span></text:span></text:p>
          </table:table-cell>
          <table:table-cell table:style-name="Tabel2.A1" office:value-type="string">
            <text:p text:style-name="P33"><text:span text:style-name="Standardskrifttype_20_i_20_afsnit"><text:span text:style-name="T23">Struktureret vejledersamtale/casebaseret diskussion (KV 1)</text:span></text:span></text:p>
          </table:table-cell>
        </table:table-row>
        <table:table-row>
          <table:table-cell table:style-name="Tabel2.A1" office:value-type="string">
            <text:p text:style-name="P37"><text:bookmark-start text:name="permission-for-group:1203791016:everyone"/><text:span text:style-name="Standardskrifttype_20_i_20_afsnit"><text:span text:style-name="T23">116</text:span></text:span><text:bookmark-end text:name="permission-for-group:1203791016:everyone"/></text:p>
          </table:table-cell>
          <table:table-cell table:style-name="Tabel2.A1" office:value-type="string">
            <text:p text:style-name="P39"><text:span text:style-name="Standardskrifttype_20_i_20_afsnit"><text:span text:style-name="T23">Kommunikation og personcentreret metode 1.[C-D]</text:span></text:span></text:p>
          </table:table-cell>
          <table:table-cell table:style-name="Tabel2.A1" office:value-type="string">
            <text:p text:style-name="P33"><text:span text:style-name="Standardskrifttype_20_i_20_afsnit"><text:span text:style-name="T23">Konsultationer med direkte supervision eller videooptagelser til supervision, herunder inklusiv en BU og evt en tolkesamtale</text:span></text:span></text:p>
          </table:table-cell>
          <table:table-cell table:style-name="Tabel2.A1" office:value-type="string">
            <text:p text:style-name="P33"><text:span text:style-name="Standardskrifttype_20_i_20_afsnit"><text:span text:style-name="T23">KV2 min 4 gange Vejledersamtale med henblik på vurdering af refleksionsevne (KV 5)</text:span></text:span></text:p>
          </table:table-cell>
        </table:table-row>
        <table:table-row>
          <table:table-cell table:style-name="Tabel2.A1" office:value-type="string">
            <text:p text:style-name="P37"><text:bookmark-start text:name="permission-for-group:1062755542:everyone"/><text:span text:style-name="Standardskrifttype_20_i_20_afsnit"><text:span text:style-name="T23">117</text:span></text:span><text:bookmark-end text:name="permission-for-group:1062755542:everyone"/></text:p>
          </table:table-cell>
          <table:table-cell table:style-name="Tabel2.A1" office:value-type="string">
            <text:p text:style-name="P39"><text:span text:style-name="Standardskrifttype_20_i_20_afsnit"><text:span text:style-name="T23">Eksternt samarbejde</text:span></text:span></text:p>
          </table:table-cell>
          <table:table-cell table:style-name="Tabel2.A1" office:value-type="string">
            <text:p text:style-name="P33"><text:span text:style-name="Standardskrifttype_20_i_20_afsnit"><text:span text:style-name="T23">Gennemgå afviste henvisninger min x1, selv afsende og besvare korrespondancer på ”egne” patienter.</text:span></text:span></text:p>
          </table:table-cell>
          <table:table-cell table:style-name="Tabel2.A1" office:value-type="string">
            <text:p text:style-name="P33"><text:span text:style-name="Standardskrifttype_20_i_20_afsnit"><text:span text:style-name="T23">Struktureret vejledersamtale/casebaseret diskussion (KV 1)</text:span></text:span></text:p>
          </table:table-cell>
        </table:table-row>
        <table:table-row>
          <table:table-cell table:style-name="Tabel2.A1" office:value-type="string">
            <text:p text:style-name="P37"><text:bookmark-start text:name="permission-for-group:231630948:everyone"/><text:bookmark-start text:name="permission-for-group:1262830701:everyone"/><text:span text:style-name="Standardskrifttype_20_i_20_afsnit"><text:span text:style-name="T23">118</text:span></text:span><text:bookmark-end text:name="permission-for-group:231630948:everyone"/><text:bookmark-end text:name="permission-for-group:1262830701:everyone"/></text:p>
          </table:table-cell>
          <table:table-cell table:style-name="Tabel2.A1" office:value-type="string">
            <text:p text:style-name="P39"><text:span text:style-name="Standardskrifttype_20_i_20_afsnit"><text:span text:style-name="T23">Den almenmedicinske tilgang 1</text:span></text:span></text:p>
          </table:table-cell>
          <table:table-cell table:style-name="Tabel2.A1" office:value-type="string">
            <text:p text:style-name="P33"><text:span text:style-name="Standardskrifttype_20_i_20_afsnit"><text:span text:style-name="T23">I den løbende supervision med tutorlægen drøfte den almenmedicinske tilgang i fht konkrete patienter, herunder hvordan uddannelseslægen bruger og passer på sig selv.</text:span></text:span></text:p>
            <text:p text:style-name="P33"><text:span text:style-name="Standardskrifttype_20_i_20_afsnit"><text:span text:style-name="T23">Deltagelse i tavlemøder og lægeundervisning i klinikken.</text:span></text:span></text:p>
            <text:p text:style-name="P33"><text:span text:style-name="Standardskrifttype_20_i_20_afsnit"><text:span text:style-name="T23">Læse professionsetikken fra DSAM og DSAMs pejlemærker</text:span></text:span></text:p>
          </table:table-cell>
          <table:table-cell table:style-name="Tabel2.A1" office:value-type="string">
            <text:p text:style-name="P33"><text:span text:style-name="Standardskrifttype_20_i_20_afsnit"><text:span text:style-name="T23">Vejledersamtale med henblik på vurdering af refleksionsevne (KV 5)</text:span></text:span></text:p>
          </table:table-cell>
        </table:table-row>
        <table:table-row>
          <table:table-cell table:style-name="Tabel2.A1" office:value-type="string">
            <text:p text:style-name="P37"><text:bookmark-start text:name="permission-for-group:231630948:everyone_"/><text:span text:style-name="Standardskrifttype_20_i_20_afsnit"><text:span text:style-name="T23">119</text:span></text:span><text:bookmark-end text:name="permission-for-group:231630948:everyone_"/></text:p>
          </table:table-cell>
          <table:table-cell table:style-name="Tabel2.A1" office:value-type="string">
            <text:p text:style-name="P39"><text:span text:style-name="Standardskrifttype_20_i_20_afsnit"><text:span text:style-name="T23">Ledelse og administratio</text:span></text:span><text:soft-page-break/><text:span text:style-name="Standardskrifttype_20_i_20_afsnit"><text:span text:style-name="T23">n 1 [B-C]</text:span></text:span></text:p>
          </table:table-cell>
          <table:table-cell table:style-name="Tabel2.A1" office:value-type="string">
            <text:p text:style-name="P33"><text:span text:style-name="Standardskrifttype_20_i_20_afsnit"><text:span text:style-name="T23">Overordnet indblik i aftalen for almen praksis og patientens </text:span></text:span><text:soft-page-break/><text:span text:style-name="Standardskrifttype_20_i_20_afsnit"><text:span text:style-name="T23">rettigheder.</text:span></text:span></text:p>
            <text:p text:style-name="P33"><text:span text:style-name="Standardskrifttype_20_i_20_afsnit"><text:span text:style-name="T23">Foretage UTH indberetning og evt svare på en konkret UTH i praksis.</text:span></text:span></text:p>
            <text:p text:style-name="P33"><text:span text:style-name="Standardskrifttype_20_i_20_afsnit"><text:span text:style-name="T23">Overordnet indblik i praksis’ økonomi (v MR), herunder deltage i håndtering af returregninger (v ALH).</text:span></text:span></text:p>
            <text:p text:style-name="P33"><text:span text:style-name="Standardskrifttype_20_i_20_afsnit"><text:span text:style-name="T23">Introduktion til IT-programmer og IT-sikkerhed (v LJ)</text:span></text:span></text:p>
            <text:p text:style-name="P33"><text:span text:style-name="Standardskrifttype_20_i_20_afsnit"><text:span text:style-name="T23">Introduktion til skemalægning og ledelsesmæssige skematilpasninger (v GL)</text:span></text:span></text:p>
            <text:p text:style-name="P36"/>
          </table:table-cell>
          <table:table-cell table:style-name="Tabel2.A1" office:value-type="string">
            <text:p text:style-name="P33"><text:span text:style-name="Standardskrifttype_20_i_20_afsnit"><text:span text:style-name="T23">Struktureret vejledersamtale/casebaseret </text:span></text:span><text:soft-page-break/><text:span text:style-name="Standardskrifttype_20_i_20_afsnit"><text:span text:style-name="T23">diskussion (KV 1)</text:span></text:span></text:p>
          </table:table-cell>
        </table:table-row>
        <table:table-row>
          <table:table-cell table:style-name="Tabel2.A1" office:value-type="string">
            <text:p text:style-name="P37"><text:bookmark-start text:name="permission-for-group:522413116:everyone"/><text:bookmark-start text:name="permission-for-group:1922121467:everyone"/><text:span text:style-name="Standardskrifttype_20_i_20_afsnit"><text:span text:style-name="T23">120</text:span></text:span><text:bookmark-end text:name="permission-for-group:522413116:everyone"/><text:bookmark-end text:name="permission-for-group:1922121467:everyone"/></text:p>
          </table:table-cell>
          <table:table-cell table:style-name="Tabel2.A1" office:value-type="string">
            <text:p text:style-name="P39"><text:span text:style-name="Standardskrifttype_20_i_20_afsnit"><text:span text:style-name="T23">Ledelse og administration 2 [B-C]</text:span></text:span></text:p>
          </table:table-cell>
          <table:table-cell table:style-name="Tabel2.A1" office:value-type="string">
            <text:p text:style-name="P33"><text:span text:style-name="Standardskrifttype_20_i_20_afsnit"><text:span text:style-name="T23">Udarbejde klinisk instruks for klinikken.</text:span></text:span></text:p>
            <text:p text:style-name="P33"><text:span text:style-name="Standardskrifttype_20_i_20_afsnit"><text:span text:style-name="T23">Anvende data fra klinikkens journalsystem og forløbsplaner mhp kvalitetsmonitorering.</text:span></text:span></text:p>
            <text:p text:style-name="P33"><text:span text:style-name="Standardskrifttype_20_i_20_afsnit"><text:span text:style-name="T23">Gennemføre et kvalitetssikringsprojekt i klinikken, herunder også implementering, evt tilpasning og evaluering.</text:span></text:span></text:p>
            <text:p text:style-name="P33"><text:span text:style-name="Standardskrifttype_20_i_20_afsnit"><text:span text:style-name="T23">Lede tavlemøde i klinikken.</text:span></text:span></text:p>
            <text:p text:style-name="P33"><text:span text:style-name="Standardskrifttype_20_i_20_afsnit"><text:span text:style-name="T23">Deltage i personalemøder og uddannelsesforløb for klinikkens personale.</text:span></text:span></text:p>
            <text:p text:style-name="P33"><text:span text:style-name="Standardskrifttype_20_i_20_afsnit"><text:span text:style-name="T23">Deltage i relevante dele af månedlige lægemøder</text:span></text:span></text:p>
          </table:table-cell>
          <table:table-cell table:style-name="Tabel2.A1" office:value-type="string">
            <text:p text:style-name="P33"><text:span text:style-name="Standardskrifttype_20_i_20_afsnit"><text:span text:style-name="T23">Kompetencekort 120 vedr. instruks Vejledersamtale med henblik på vurdering af refleksionsevne (KV 5)</text:span></text:span></text:p>
          </table:table-cell>
        </table:table-row>
        <table:table-row>
          <table:table-cell table:style-name="Tabel2.A1" office:value-type="string">
            <text:p text:style-name="P37"><text:bookmark-start text:name="permission-for-group:522413116:everyone_"/><text:span text:style-name="Standardskrifttype_20_i_20_afsnit"><text:span text:style-name="T23">121</text:span></text:span><text:bookmark-end text:name="permission-for-group:522413116:everyone_"/></text:p>
          </table:table-cell>
          <table:table-cell table:style-name="Tabel2.A1" office:value-type="string">
            <text:p text:style-name="P39"><text:span text:style-name="Standardskrifttype_20_i_20_afsnit"><text:span text:style-name="T23">Vagtarbejde udenfor egen klinik 1 [C*]</text:span></text:span></text:p>
          </table:table-cell>
          <table:table-cell table:style-name="Tabel2.A1" office:value-type="string">
            <text:p text:style-name="P33"><text:span text:style-name="Standardskrifttype_20_i_20_afsnit"><text:span text:style-name="T23">Deltage i lægevagten Region Sjælland</text:span></text:span></text:p>
          </table:table-cell>
          <table:table-cell table:style-name="Tabel2.A1" office:value-type="string">
            <text:p text:style-name="P33"><text:bookmark-start text:name="permission-for-group:2070554926:everyone"/><text:span text:style-name="Standardskrifttype_20_i_20_afsnit"><text:span text:style-name="T23">Kompetencekort 121 Struktureret vejledersamtale/casebaseret diskussion (KV 1)</text:span></text:span><text:bookmark-end text:name="permission-for-group:2070554926:everyone"/></text:p>
          </table:table-cell>
        </table:table-row>
      </table:table>
      <text:p text:style-name="P15"/>
      <text:p text:style-name="P17"/>
      <text:h text:style-name="Overskrift_20_2" text:outline-level="2"><text:bookmark-start text:name="_Toc210245198"/><text:span text:style-name="Standardskrifttype_20_i_20_afsnit"><text:span text:style-name="T4">2.5. Anden kursusaktivitet</text:span></text:span><text:bookmark-end text:name="_Toc210245198"/></text:h>
      <text:p text:style-name="P28"/>
      <text:p text:style-name="Standard"><text:bookmark-start text:name="permission-for-group:1246712608:everyone"/><text:span text:style-name="Standardskrifttype_20_i_20_afsnit"><text:span text:style-name="T5">Såfremt du har ønsker om at deltage i andre aktiviteter som f.eks. DSAMs årsmøde. Lægedage eller Nordisk Kongres for Almen Medicin, kan du tale med din tutorlæge om, hvorvidt det lader sig gøre.</text:span></text:span><text:bookmark-end text:name="permission-for-group:1246712608:everyone"/></text:p>
      <text:h text:style-name="Overskrift_20_2" text:outline-level="2"><text:span text:style-name="Standardskrifttype_20_i_20_afsnit"><text:span text:style-name="T4"><text:s/></text:span></text:span></text:h>
      <text:h text:style-name="Overskrift_20_2" text:outline-level="2"><text:bookmark-start text:name="_Toc210245199"/><text:span text:style-name="Standardskrifttype_20_i_20_afsnit"><text:span text:style-name="T4">2.6. Evaluering</text:span></text:span><text:bookmark-end text:name="_Toc210245199"/></text:h>
      <text:p text:style-name="Ingen_20_afstand"><text:span text:style-name="Standardskrifttype_20_i_20_afsnit"><text:span text:style-name="T12">Evaluering af ansættelsesstedet er også beskrevet i den generelle del af uddannelsesprogrammet under punkt 1.7.</text:span></text:span></text:p>
      <text:p text:style-name="P40"/>
      <text:p text:style-name="Ingen_20_afstand"><text:span text:style-name="Standardskrifttype_20_i_20_afsnit"><text:span text:style-name="T8">Uddannelseslægernes evalueringer af praksis og de enkelte sygehusafdelinger foretages på </text:span></text:span><text:a xlink:type="simple" xlink:href="http://www.evaluer.dk/" office:target-frame-name="_top" xlink:show="replace" text:style-name="Internet_20_link" text:visited-style-name="Visited_20_Internet_20_Link"><text:span text:style-name="Internet_20_link"><text:span text:style-name="T17">www.evaluer.dk</text:span></text:span></text:a><text:span text:style-name="Standardskrifttype_20_i_20_afsnit"><text:span text:style-name="T8"> og følges af AMU, UAO og sygehusledelserne med henblik på optimering af uddannelsen.</text:span></text:span></text:p>
      <text:p text:style-name="P40"/>
      <text:p text:style-name="P17"/>
      <text:h text:style-name="Overskrift_20_2" text:outline-level="2"><text:bookmark-start text:name="_Toc210245200"/><text:soft-page-break/><text:span text:style-name="Standardskrifttype_20_i_20_afsnit"><text:span text:style-name="T4">3. Nyttige hjemmesider</text:span></text:span><text:bookmark-end text:name="_Toc210245200"/></text:h>
      <text:p text:style-name="Ingen_20_afstand"><text:span text:style-name="Standardskrifttype_20_i_20_afsnit"><text:span text:style-name="T8">Det Regionale videreuddannelsessekretariat Øst </text:span></text:span><text:a xlink:type="simple" xlink:href="http://www.laegeuddannelsen.dk/" office:target-frame-name="_top" xlink:show="replace" text:style-name="Internet_20_link" text:visited-style-name="Visited_20_Internet_20_Link"><text:span text:style-name="Internet_20_link"><text:span text:style-name="T17">www.laegeuddannelsen.dk</text:span></text:span></text:a></text:p>
      <text:p text:style-name="Ingen_20_afstand"><text:span text:style-name="Standardskrifttype_20_i_20_afsnit"><text:span text:style-name="T8"><text:s/></text:span></text:span></text:p>
      <text:p text:style-name="Ingen_20_afstand"><text:span text:style-name="Standardskrifttype_20_i_20_afsnit"><text:span text:style-name="T8">Specialeselskabets hjemmeside</text:span></text:span></text:p>
      <text:p text:style-name="Ingen_20_afstand"><text:a xlink:type="simple" xlink:href="http://www.dsam.dk/" office:target-frame-name="_top" xlink:show="replace" text:style-name="Internet_20_link" text:visited-style-name="Visited_20_Internet_20_Link"><text:span text:style-name="Internet_20_link"><text:span text:style-name="T17">www.dsam.dk</text:span></text:span></text:a><text:span text:style-name="Standardskrifttype_20_i_20_afsnit"><text:span text:style-name="T8"> <text:s/>og </text:span></text:span><text:a xlink:type="simple" xlink:href="http://www.fyam.dk/" office:target-frame-name="_top" xlink:show="replace" text:style-name="Internet_20_link" text:visited-style-name="Visited_20_Internet_20_Link"><text:span text:style-name="Internet_20_link"><text:span text:style-name="T17">www.fyam.dk</text:span></text:span></text:a></text:p>
      <text:p text:style-name="Ingen_20_afstand"><text:span text:style-name="Standardskrifttype_20_i_20_afsnit"><text:span text:style-name="T8"><text:s/></text:span></text:span></text:p>
      <text:p text:style-name="Ingen_20_afstand"><text:span text:style-name="Standardskrifttype_20_i_20_afsnit"><text:span text:style-name="T8">Sundhedsstyrelsen</text:span></text:span></text:p>
      <text:p text:style-name="Ingen_20_afstand"><text:a xlink:type="simple" xlink:href="http://www.sst.dk/" office:target-frame-name="_top" xlink:show="replace" text:style-name="Internet_20_link" text:visited-style-name="Visited_20_Internet_20_Link"><text:span text:style-name="Internet_20_link"><text:span text:style-name="T17">www.sst.dk</text:span></text:span></text:a></text:p>
      <text:p text:style-name="P15"/>
      <text:p text:style-name="Ingen_20_afstand"><text:span text:style-name="Standardskrifttype_20_i_20_afsnit"><text:span text:style-name="T8">Regionale sekretariater for lægelig videreuddannelse</text:span></text:span></text:p>
      <text:p text:style-name="Ingen_20_afstand"><text:span text:style-name="Standardskrifttype_20_i_20_afsnit"><text:span text:style-name="T8">Videreuddannelsesregion Nord: </text:span></text:span><text:a xlink:type="simple" xlink:href="http://www.videreuddannelsen-nord.dk/" office:target-frame-name="_top" xlink:show="replace" text:style-name="Internet_20_link" text:visited-style-name="Visited_20_Internet_20_Link"><text:span text:style-name="Internet_20_link"><text:span text:style-name="T17">www.videreuddannelsen-nord.dk</text:span></text:span></text:a></text:p>
      <text:p text:style-name="Ingen_20_afstand"><text:span text:style-name="Standardskrifttype_20_i_20_afsnit"><text:span text:style-name="T8">Videreuddannelsesregion Syd: </text:span></text:span><text:a xlink:type="simple" xlink:href="http://www.videreuddannelsen-syd.dk/" office:target-frame-name="_top" xlink:show="replace" text:style-name="Internet_20_link" text:visited-style-name="Visited_20_Internet_20_Link"><text:span text:style-name="Internet_20_link"><text:span text:style-name="T17">www.videreuddannelsen-syd.dk</text:span></text:span></text:a></text:p>
      <text:p text:style-name="Ingen_20_afstand"><text:span text:style-name="Standardskrifttype_20_i_20_afsnit"><text:span text:style-name="T8">Videreuddannelsesregion Øst: </text:span></text:span><text:a xlink:type="simple" xlink:href="http://www.laegeuddannelsen.dk/" office:target-frame-name="_top" xlink:show="replace" text:style-name="Internet_20_link" text:visited-style-name="Visited_20_Internet_20_Link"><text:span text:style-name="Internet_20_link"><text:span text:style-name="T17">www.laegeuddannelsen.dk</text:span></text:span></text:a></text:p>
      <text:p text:style-name="P41"/>
      <text:p text:style-name="Default"><text:span text:style-name="Standardskrifttype_20_i_20_afsnit"><text:span text:style-name="T25">Lægeuddannelsen i Region Sjælland</text:span></text:span></text:p>
      <text:p text:style-name="Default">Du kan læse mere om selve den almen medicinske uddannelse i Region Sjælland:<text:span text:style-name="Internet_20_link"><text:span text:style-name="T26"> </text:span></text:span><text:a xlink:type="simple" xlink:href="https://www.regionsjaelland.dk/job-og-uddannelse/den-laegelige-videreuddannelse/specialer/almen-medicin" office:target-frame-name="_top" xlink:show="replace" text:style-name="Internet_20_link" text:visited-style-name="Visited_20_Internet_20_Link"><text:span text:style-name="Internet_20_link"><text:span text:style-name="T27">https://www.regionsjaelland.dk/job-og-uddannelse/den-laegelige-videreuddannelse/specialer/almen-medicin</text:span></text:span></text:a></text:p>
      <text:p text:style-name="P42"/>
      <text:p text:style-name="Standard"><text:span text:style-name="Standardskrifttype_20_i_20_afsnit"><text:span text:style-name="T28">Har du brug for hjælp i din uddannelse er du altid velkommen til at kontakte Lægeuddannelsen i Region Sjælland, - eller en praksisuddannelseskonsultant (PUK) eller den yngre almenmedicinske uddannelseskoordinator DYNAMU. Du finder kontaktinfo på: </text:span></text:span><text:a xlink:type="simple" xlink:href="https://www.regionsjaelland.dk/job-og-uddannelse/den-laegelige-videreuddannelse/kontakt" office:target-frame-name="_top" xlink:show="replace" text:style-name="Internet_20_link" text:visited-style-name="Visited_20_Internet_20_Link"><text:span text:style-name="Internet_20_link"><text:span text:style-name="T23">https://www.regionsjaelland.dk/job-og-uddannelse/den-laegelige-videreuddannelse/kontakt</text:span></text:span></text:a></text:p>
      <text:p text:style-name="Default"><text:span text:style-name="Standardskrifttype_20_i_20_afsnit"><text:span text:style-name="T25">Koncern HR Lægeuddannelsen i Region Sjælland</text:span></text:span><text:span text:style-name="Standardskrifttype_20_i_20_afsnit"><text:span text:style-name="T27">: </text:span></text:span><text:a xlink:type="simple" xlink:href="mailto:rs-lvu@regionsjaelland.dk" office:target-frame-name="_top" xlink:show="replace" text:style-name="Internet_20_link" text:visited-style-name="Visited_20_Internet_20_Link"><text:span text:style-name="Internet_20_link"><text:span text:style-name="T26">rs-lvu@regionsjaelland.dk</text:span></text:span></text:a></text:p>
      <text:p text:style-name="P43"/>
      <text:p text:style-name="Default"><text:span text:style-name="Internet_20_link"><text:span text:style-name="T29">Velkomstfolder for alle nye I- og H-læger i Almen medicin, Region Sjælland</text:span></text:span></text:p>
      <text:p text:style-name="Default"><text:a xlink:type="simple" xlink:href="http://publikationer.regionsjaelland.dk/laegeuddannelsen/velkomstfolder-til-nye-i-og-h-laeger-version-01052023/" office:target-frame-name="_top" xlink:show="replace" text:style-name="Internet_20_link" text:visited-style-name="Visited_20_Internet_20_Link"><text:span text:style-name="Internet_20_link"><text:span text:style-name="T26">http://publikationer.regionsjaelland.dk/laegeuddannelsen/velkomstfolder-til-nye-i-og-h-laeger-version-01052023/</text:span></text:span></text:a></text:p>
      <text:p text:style-name="P43"/>
      <text:p text:style-name="Default"><text:span text:style-name="Standardskrifttype_20_i_20_afsnit"><text:span text:style-name="T25">Yngre læge i Region Sjælland, uddannelses- og arbejdsliv i Region Sjælland;</text:span></text:span><text:span text:style-name="Standardskrifttype_20_i_20_afsnit"><text:span text:style-name="T27"> </text:span></text:span><text:a xlink:type="simple" xlink:href="https://www.regionsjaelland.dk/job-og-uddannelse/den-laegelige-videreuddannelse/information-til-uddannelseslaegen" office:target-frame-name="_top" xlink:show="replace" text:style-name="Internet_20_link" text:visited-style-name="Visited_20_Internet_20_Link"><text:span text:style-name="Internet_20_link"><text:span text:style-name="T4">https://www.regionsjaelland.dk/job-og-uddannelse/den-laegelige-videreuddannelse/information-til-uddannelseslaegen</text:span></text:span></text:a></text:p>
      <text:p text:style-name="P43"/>
      <text:p text:style-name="Default"><text:span text:style-name="Standardskrifttype_20_i_20_afsnit"><text:span text:style-name="T25">DSAMs vejledning i forhold til kompetencevurdering i speciallægeuddannelsen i almen medicin</text:span></text:span></text:p>
      <text:p text:style-name="Default"><text:a xlink:type="simple" xlink:href="https://www.dsam.dk/uddannelse/specialeuddannelsen-i-almen-medicin/kompetencevurdering" office:target-frame-name="_top" xlink:show="replace" text:style-name="Internet_20_link" text:visited-style-name="Visited_20_Internet_20_Link"><text:span text:style-name="Internet_20_link"><text:span text:style-name="T30">https://www.dsam.dk/uddannelse/specialeuddannelsen-i-almen-medicin/kompetencevurdering</text:span></text:span></text:a></text:p>
      <text:p text:style-name="P44"/>
      <text:p text:style-name="Default"><text:span text:style-name="Standardskrifttype_20_i_20_afsnit"><text:span text:style-name="T25">Postgraduat klinisk lektor for denne uddannelse:</text:span></text:span></text:p>
      <text:p text:style-name="Default"><text:span text:style-name="Standardskrifttype_20_i_20_afsnit"><text:span text:style-name="T31">Findes på hjemmesiden for det regionale videreuddannelsessekretariat øst </text:span></text:span><text:a xlink:type="simple" xlink:href="http://www.laegeuddannelsen.dk/" office:target-frame-name="_top" xlink:show="replace" text:style-name="Internet_20_link" text:visited-style-name="Visited_20_Internet_20_Link"><text:span text:style-name="Internet_20_link"><text:span text:style-name="T30">www.laegeuddannelsen.dk</text:span></text:span></text:a></text:p>
      <text:p text:style-name="Default"><text:span text:style-name="Standardskrifttype_20_i_20_afsnit"><text:span text:style-name="T31"><text:s/></text:span></text:span></text:p>
      <text:p text:style-name="Default"><text:span text:style-name="Standardskrifttype_20_i_20_afsnit"><text:span text:style-name="T25">Specialeselskabets hjemmeside</text:span></text:span></text:p>
      <text:p text:style-name="Default"><text:a xlink:type="simple" xlink:href="http://www.dsam.dk/" office:target-frame-name="_top" xlink:show="replace" text:style-name="Internet_20_link" text:visited-style-name="Visited_20_Internet_20_Link"><text:span text:style-name="Internet_20_link"><text:span text:style-name="T30">www.dsam.dk</text:span></text:span></text:a><text:span text:style-name="Standardskrifttype_20_i_20_afsnit"><text:span text:style-name="T31"> <text:s/>og </text:span></text:span><text:a xlink:type="simple" xlink:href="http://www.fyam.dk/" office:target-frame-name="_top" xlink:show="replace" text:style-name="Internet_20_link" text:visited-style-name="Visited_20_Internet_20_Link"><text:span text:style-name="Internet_20_link"><text:span text:style-name="T30">www.fyam.dk</text:span></text:span></text:a></text:p>
      <text:p text:style-name="Default"><text:span text:style-name="Standardskrifttype_20_i_20_afsnit"><text:span text:style-name="T31"><text:s/></text:span></text:span></text:p>
      <text:p text:style-name="Default"><text:span text:style-name="Standardskrifttype_20_i_20_afsnit"><text:span text:style-name="T25">Sundhedsstyrelsen</text:span></text:span></text:p>
      <text:p text:style-name="Default"><text:a xlink:type="simple" xlink:href="http://www.sst.dk/" office:target-frame-name="_top" xlink:show="replace" text:style-name="Internet_20_link" text:visited-style-name="Visited_20_Internet_20_Link"><text:span text:style-name="Internet_20_link"><text:span text:style-name="T30">www.sst.dk</text:span></text:span></text:a></text:p>
      <text:p text:style-name="P45"/>
      <text:p text:style-name="Default"><text:span text:style-name="Standardskrifttype_20_i_20_afsnit"><text:span text:style-name="T25">Regionale sekretariater for lægelig videreuddannelse</text:span></text:span></text:p>
      <text:p text:style-name="Default"><text:span text:style-name="Standardskrifttype_20_i_20_afsnit"><text:span text:style-name="T31">Videreuddannelsesregion Øst: </text:span></text:span><text:a xlink:type="simple" xlink:href="http://www.laegeuddannelsen.dk/" office:target-frame-name="_top" xlink:show="replace" text:style-name="Internet_20_link" text:visited-style-name="Visited_20_Internet_20_Link"><text:span text:style-name="Internet_20_link"><text:span text:style-name="T30">www.laegeuddannelsen.dk</text:span></text:span></text:a></text:p>
      <text:p text:style-name="P17"/>
      <text:h text:style-name="Overskrift_20_2" text:outline-level="2"><text:bookmark-start text:name="_Toc210245201"/><text:soft-page-break/><text:span text:style-name="Standardskrifttype_20_i_20_afsnit"><text:span text:style-name="T4">4. Referencer og bilag (</text:span></text:span><text:span text:style-name="Standardskrifttype_20_i_20_afsnit"><text:span text:style-name="T7">der kommer nye links)</text:span></text:span><text:bookmark-end text:name="_Toc210245201"/></text:h>
      <text:p text:style-name="P46"><text:a xlink:type="simple" xlink:href="https://content.dsam.dk/guides/basissider/uddannelse/struktureret_vejledersamtale.pdf" office:target-frame-name="_top" xlink:show="replace" text:style-name="Internet_20_link" text:visited-style-name="Visited_20_Internet_20_Link"><text:span text:style-name="Internet_20_link"><text:span text:style-name="T4">KV1 Struktureret vejledersamtale</text:span></text:span></text:a></text:p>
      <text:p text:style-name="P46"><text:a xlink:type="simple" xlink:href="https://content.dsam.dk/guides/basissider/uddannelse/struktureret_observation_af_en_konsultation.pdf" office:target-frame-name="_top" xlink:show="replace" text:style-name="Internet_20_link" text:visited-style-name="Visited_20_Internet_20_Link"><text:span text:style-name="Internet_20_link"><text:span text:style-name="T4">KV2 Struktureret observation af konsultation</text:span></text:span></text:a></text:p>
      <text:p text:style-name="P46"><text:a xlink:type="simple" xlink:href="https://content.dsam.dk/guides/basissider/uddannelse/360_graders_feedback_udleveringsskema.pdf" office:target-frame-name="_top" xlink:show="replace" text:style-name="Internet_20_link" text:visited-style-name="Visited_20_Internet_20_Link"><text:span text:style-name="Internet_20_link"><text:span text:style-name="T4">KV3 360 graders feedback udleveringsskema</text:span></text:span></text:a></text:p>
      <text:p text:style-name="P46"><text:a xlink:type="simple" xlink:href="https://content.dsam.dk/guides/basissider/uddannelse/struktureret_observation_af_en_procedure.pdf" office:target-frame-name="_top" xlink:show="replace" text:style-name="Internet_20_link" text:visited-style-name="Visited_20_Internet_20_Link"><text:span text:style-name="Internet_20_link"><text:span text:style-name="T4">KV4 Struktureret observation af en procedure</text:span></text:span></text:a></text:p>
      <text:p text:style-name="P46"><text:a xlink:type="simple" xlink:href="https://content.dsam.dk/guides/basissider/uddannelse/vurdering_af_refleksionsevne.pdf" office:target-frame-name="_top" xlink:show="replace" text:style-name="Internet_20_link" text:visited-style-name="Visited_20_Internet_20_Link"><text:span text:style-name="Internet_20_link"><text:span text:style-name="T4">KV5 Vurdering af refleksionsevne</text:span></text:span></text:a></text:p>
      <text:p text:style-name="P46"><text:a xlink:type="simple" xlink:href="https://content.dsam.dk/guides/basissider/uddannelse/mindmap_1.jpg" office:target-frame-name="_top" xlink:show="replace" text:style-name="Internet_20_link" text:visited-style-name="Visited_20_Internet_20_Link"><text:span text:style-name="Internet_20_link"><text:span text:style-name="T4">Eks. på mindmap</text:span></text:span></text:a></text:p>
      <text:p text:style-name="P47"><text:span text:style-name="Standardskrifttype_20_i_20_afsnit"><text:span text:style-name="T4">Bilag 1: Udkast til en tidsmæssig og praktisk gennemførelse af kompetencerne for en fase 1 læge</text:span></text:span></text:p>
      <text:p text:style-name="P48"/>
      <text:p text:style-name="P49"><text:bookmark-start text:name="permission-for-group:1494224281:everyone"/><text:span text:style-name="Standardskrifttype_20_i_20_afsnit"><text:span text:style-name="T32">Praktisk planlægning af uddannelsesforløbet for fase 1 hoveduddannelseslægen hos Lægerne ved Røde Port</text:span></text:span><text:bookmark-end text:name="permission-for-group:1494224281:everyone"/></text:p>
      <text:p text:style-name="P48"/>
      <table:table table:name="Tabel3" table:style-name="Tabel3">
        <table:table-column table:style-name="Tabel3.A"/>
        <table:table-column table:style-name="Tabel3.B"/>
        <table:table-column table:style-name="Tabel3.C"/>
        <table:table-column table:style-name="Tabel3.D"/>
        <table:table-row>
          <table:table-cell table:style-name="Tabel3.A1" office:value-type="string">
            <text:p text:style-name="P33"><text:span text:style-name="Standardskrifttype_20_i_20_afsnit"><text:span text:style-name="T4">Emne</text:span></text:span></text:p>
          </table:table-cell>
          <table:table-cell table:style-name="Tabel3.A1" office:value-type="string">
            <text:p text:style-name="P33"><text:span text:style-name="Standardskrifttype_20_i_20_afsnit"><text:span text:style-name="T4">Ca uge</text:span></text:span></text:p>
            <text:p text:style-name="P33"><text:span text:style-name="Standardskrifttype_20_i_20_afsnit"><text:span text:style-name="T33">Af ophold</text:span></text:span></text:p>
          </table:table-cell>
          <table:table-cell table:style-name="Tabel3.A1" office:value-type="string">
            <text:p text:style-name="P33"><text:span text:style-name="Standardskrifttype_20_i_20_afsnit"><text:span text:style-name="T4">Kalender</text:span></text:span></text:p>
            <text:p text:style-name="P33"><text:span text:style-name="Standardskrifttype_20_i_20_afsnit"><text:span text:style-name="T4">Uge/dato</text:span></text:span></text:p>
          </table:table-cell>
          <table:table-cell table:style-name="Tabel3.A1" office:value-type="string">
            <text:p text:style-name="P33"><text:span text:style-name="Standardskrifttype_20_i_20_afsnit"><text:span text:style-name="T4">Forberedelse/noter</text:span></text:span></text:p>
          </table:table-cell>
        </table:table-row>
        <table:table-row>
          <table:table-cell table:style-name="Tabel3.A2" office:value-type="string">
            <text:p text:style-name="P33"><text:span text:style-name="Standardskrifttype_20_i_20_afsnit"><text:span text:style-name="T4">Introduktionsuge</text:span></text:span></text:p>
            <text:p text:style-name="P33"><text:span text:style-name="Standardskrifttype_20_i_20_afsnit"><text:span text:style-name="T4">1.vejledersamtale</text:span></text:span></text:p>
            <text:p text:style-name="P33"><text:span text:style-name="Standardskrifttype_20_i_20_afsnit"><text:span text:style-name="T4">Uddannelsesplan ud fra udd program</text:span></text:span></text:p>
          </table:table-cell>
          <table:table-cell table:style-name="Tabel3.B2" office:value-type="string">
            <text:p text:style-name="P50"><text:span text:style-name="Standardskrifttype_20_i_20_afsnit"><text:span text:style-name="T4">1-2</text:span></text:span></text:p>
          </table:table-cell>
          <table:table-cell table:style-name="Tabel3.C2" office:value-type="string">
            <text:p text:style-name="P51"/>
          </table:table-cell>
          <table:table-cell table:style-name="Tabel3.D2" office:value-type="string">
            <text:p text:style-name="P33"><text:span text:style-name="Standardskrifttype_20_i_20_afsnit"><text:span text:style-name="T34">Udd læge lave personlig uddannelsesplan</text:span></text:span></text:p>
            <text:p text:style-name="P33"><text:span text:style-name="Standardskrifttype_20_i_20_afsnit"><text:span text:style-name="T4">Tutor + udd læge udfylde udd program</text:span></text:span></text:p>
            <text:p text:style-name="P52"/>
            <text:p text:style-name="P33"><text:span text:style-name="Standardskrifttype_20_i_20_afsnit"><text:span text:style-name="T4">Husk lægevagt</text:span></text:span></text:p>
          </table:table-cell>
        </table:table-row>
        <table:table-row>
          <table:table-cell table:style-name="Tabel3.A2" office:value-type="string">
            <text:p text:style-name="P33"><text:bookmark-start text:name="permission-for-group:529681153:everyone"/><text:bookmark-start text:name="permission-for-group:1087981844:everyone"/><text:span text:style-name="Standardskrifttype_20_i_20_afsnit"><text:span text:style-name="T4">110 Øjensygdomme</text:span></text:span><text:bookmark-end text:name="permission-for-group:529681153:everyone"/><text:bookmark-end text:name="permission-for-group:1087981844:everyone"/></text:p>
            <text:p text:style-name="P52"/>
          </table:table-cell>
          <table:table-cell table:style-name="Tabel3.B3" office:value-type="string">
            <text:p text:style-name="P50"><text:span text:style-name="Standardskrifttype_20_i_20_afsnit"><text:span text:style-name="T4">6</text:span></text:span></text:p>
          </table:table-cell>
          <table:table-cell table:style-name="Tabel3.C3" office:value-type="string">
            <text:p text:style-name="P51"/>
          </table:table-cell>
          <table:table-cell table:style-name="Tabel3.D3" office:value-type="string">
            <text:p text:style-name="P33"><text:span text:style-name="Standardskrifttype_20_i_20_afsnit"><text:span text:style-name="T4">Samtale med KV1</text:span></text:span></text:p>
            <text:p text:style-name="P33"><text:span text:style-name="Standardskrifttype_20_i_20_afsnit"><text:span text:style-name="T33">(Forberede 101 og 102 i god tid)</text:span></text:span></text:p>
          </table:table-cell>
        </table:table-row>
        <table:table-row>
          <table:table-cell table:style-name="Tabel3.A2" office:value-type="string">
            <text:p text:style-name="P33"><text:bookmark-start text:name="permission-for-group:1360886613:everyone"/><text:bookmark-start text:name="permission-for-group:1452739659:everyone"/><text:bookmark-start text:name="permission-for-group:404447565:everyone"/><text:bookmark-start text:name="permission-for-group:413139064:everyone"/><text:bookmark-start text:name="permission-for-group:529681153:everyone_"/><text:span text:style-name="Standardskrifttype_20_i_20_afsnit"><text:span text:style-name="T4">112 Øre, næse, hals</text:span></text:span><text:bookmark-end text:name="permission-for-group:1360886613:everyone"/><text:bookmark-end text:name="permission-for-group:1452739659:everyone"/><text:bookmark-end text:name="permission-for-group:404447565:everyone"/><text:bookmark-end text:name="permission-for-group:413139064:everyone"/><text:bookmark-end text:name="permission-for-group:529681153:everyone_"/></text:p>
            <text:p text:style-name="P52"/>
          </table:table-cell>
          <table:table-cell table:style-name="Tabel3.B4" office:value-type="string">
            <text:p text:style-name="P50"><text:span text:style-name="Standardskrifttype_20_i_20_afsnit"><text:span text:style-name="T4">6</text:span></text:span></text:p>
          </table:table-cell>
          <table:table-cell table:style-name="Tabel3.C4" office:value-type="string">
            <text:p text:style-name="P51"/>
          </table:table-cell>
          <table:table-cell table:style-name="Tabel3.D4" office:value-type="string">
            <text:p text:style-name="P33"><text:span text:style-name="Standardskrifttype_20_i_20_afsnit"><text:span text:style-name="T4">Samtale med KV1</text:span></text:span></text:p>
          </table:table-cell>
        </table:table-row>
        <table:table-row>
          <table:table-cell table:style-name="Tabel3.A2" office:value-type="string">
            <text:p text:style-name="P33"><text:bookmark-start text:name="permission-for-group:413139064:everyone_"/><text:bookmark-start text:name="permission-for-group:1503403375:everyone"/><text:bookmark-start text:name="permission-for-group:404447565:everyone_"/><text:span text:style-name="Standardskrifttype_20_i_20_afsnit"><text:span text:style-name="T4">111</text:span></text:span><text:bookmark-end text:name="permission-for-group:413139064:everyone_"/><text:bookmark-end text:name="permission-for-group:1503403375:everyone"/><text:bookmark-end text:name="permission-for-group:404447565:everyone_"/></text:p>
            <text:p text:style-name="P33"><text:span text:style-name="Standardskrifttype_20_i_20_afsnit"><text:span text:style-name="T4">Symptomer fra huden</text:span></text:span></text:p>
            <text:p text:style-name="P52"/>
          </table:table-cell>
          <table:table-cell table:style-name="Tabel3.B5" office:value-type="string">
            <text:p text:style-name="P50"><text:span text:style-name="Standardskrifttype_20_i_20_afsnit"><text:span text:style-name="T4">10</text:span></text:span></text:p>
          </table:table-cell>
          <table:table-cell table:style-name="Tabel3.C5" office:value-type="string">
            <text:p text:style-name="P51"/>
          </table:table-cell>
          <table:table-cell table:style-name="Tabel3.D5" office:value-type="string">
            <text:p text:style-name="P33"><text:span text:style-name="Standardskrifttype_20_i_20_afsnit"><text:span text:style-name="T4">Samtale med KV1</text:span></text:span></text:p>
          </table:table-cell>
        </table:table-row>
        <table:table-row>
          <table:table-cell table:style-name="Tabel3.A2" office:value-type="string">
            <text:p text:style-name="P33"><text:bookmark-start text:name="permission-for-group:1679255557:everyone"/><text:bookmark-start text:name="permission-for-group:1574176807:everyone"/><text:bookmark-start text:name="permission-for-group:13464116:everyone"/><text:bookmark-start text:name="permission-for-group:307629773:everyone"/><text:bookmark-start text:name="permission-for-group:248139597:everyone"/><text:bookmark-start text:name="permission-for-group:1184104926:everyone"/><text:span text:style-name="Standardskrifttype_20_i_20_afsnit"><text:span text:style-name="T4">113</text:span></text:span><text:bookmark-end text:name="permission-for-group:1679255557:everyone"/><text:bookmark-end text:name="permission-for-group:1574176807:everyone"/><text:bookmark-end text:name="permission-for-group:13464116:everyone"/><text:bookmark-end text:name="permission-for-group:307629773:everyone"/><text:bookmark-end text:name="permission-for-group:248139597:everyone"/><text:bookmark-end text:name="permission-for-group:1184104926:everyone"/></text:p>
            <text:p text:style-name="P33"><text:span text:style-name="Standardskrifttype_20_i_20_afsnit"><text:span text:style-name="T4">Allergi</text:span></text:span></text:p>
            <text:p text:style-name="P52"/>
          </table:table-cell>
          <table:table-cell table:style-name="Tabel3.B6" office:value-type="string">
            <text:p text:style-name="P50"><text:span text:style-name="Standardskrifttype_20_i_20_afsnit"><text:span text:style-name="T4">10</text:span></text:span></text:p>
          </table:table-cell>
          <table:table-cell table:style-name="Tabel3.C6" office:value-type="string">
            <text:p text:style-name="P51"/>
          </table:table-cell>
          <table:table-cell table:style-name="Tabel3.D6" office:value-type="string">
            <text:p text:style-name="P33"><text:span text:style-name="Standardskrifttype_20_i_20_afsnit"><text:span text:style-name="T4">Samtale med KV1</text:span></text:span></text:p>
          </table:table-cell>
        </table:table-row>
        <table:table-row>
          <table:table-cell table:style-name="Tabel3.A2" office:value-type="string">
            <text:p text:style-name="P52"><text:bookmark text:name="permission-for-group:307629773:everyone_"/><text:bookmark text:name="permission-for-group:248139597:everyone_"/><text:bookmark text:name="permission-for-group:290025032:everyone"/><text:bookmark text:name="permission-for-group:780631890:everyone"/><text:bookmark text:name="permission-for-group:13464116:everyone_k"/></text:p>
            <text:p text:style-name="P33"><text:span text:style-name="Standardskrifttype_20_i_20_afsnit"><text:span text:style-name="T4">101 Risikovurdering og primær forebyggelse</text:span></text:span></text:p>
            <text:p text:style-name="P52"/>
          </table:table-cell>
          <table:table-cell table:style-name="Tabel3.B7" office:value-type="string">
            <text:p text:style-name="P50"><text:span text:style-name="Standardskrifttype_20_i_20_afsnit"><text:span text:style-name="T4">14</text:span></text:span></text:p>
          </table:table-cell>
          <table:table-cell table:style-name="Tabel3.C7" office:value-type="string">
            <text:p text:style-name="P51"/>
          </table:table-cell>
          <table:table-cell table:style-name="Tabel3.D7" office:value-type="string">
            <text:p text:style-name="P33"><text:span text:style-name="Standardskrifttype_20_i_20_afsnit"><text:span text:style-name="T34">Tutor se med min 2. kons + KV2</text:span></text:span></text:p>
            <text:p text:style-name="P33"><text:span text:style-name="Standardskrifttype_20_i_20_afsnit"><text:span text:style-name="T34">Udd læge forbereder mindmap</text:span></text:span></text:p>
            <text:p text:style-name="P33"><text:span text:style-name="Standardskrifttype_20_i_20_afsnit"><text:span text:style-name="T4">Samtale med gennemgang KV5</text:span></text:span></text:p>
          </table:table-cell>
        </table:table-row>
        <table:table-row>
          <table:table-cell table:style-name="Tabel3.A2" office:value-type="string">
            <text:p text:style-name="P33"><text:bookmark-start text:name="permission-for-group:1843145032:everyone"/><text:bookmark-start text:name="permission-for-group:780631890:everyone_"/><text:bookmark-start text:name="permission-for-group:290025032:everyone_"/><text:span text:style-name="Standardskrifttype_20_i_20_afsnit"><text:span text:style-name="T4">102 Nyopstået sygdom</text:span></text:span><text:bookmark-end text:name="permission-for-group:1843145032:everyone"/><text:bookmark-end text:name="permission-for-group:780631890:everyone_"/><text:bookmark-end text:name="permission-for-group:290025032:everyone_"/></text:p>
            <text:p text:style-name="P52"/>
          </table:table-cell>
          <table:table-cell table:style-name="Tabel3.B8" office:value-type="string">
            <text:p text:style-name="P50"><text:span text:style-name="Standardskrifttype_20_i_20_afsnit"><text:span text:style-name="T4">14</text:span></text:span></text:p>
          </table:table-cell>
          <table:table-cell table:style-name="Tabel3.C8" office:value-type="string">
            <text:p text:style-name="P51"/>
          </table:table-cell>
          <table:table-cell table:style-name="Tabel3.D8" office:value-type="string">
            <text:p text:style-name="P33"><text:span text:style-name="Standardskrifttype_20_i_20_afsnit"><text:span text:style-name="T4">Kompetencekort 102 - løbende</text:span></text:span></text:p>
            <text:p text:style-name="P33"><text:span text:style-name="Standardskrifttype_20_i_20_afsnit"><text:span text:style-name="T4">Samtale med KV1</text:span></text:span></text:p>
            <text:p text:style-name="P52"/>
            <text:p text:style-name="P33"><text:span text:style-name="Standardskrifttype_20_i_20_afsnit"><text:span text:style-name="T7">(Forberede 106 i god tid)</text:span></text:span></text:p>
          </table:table-cell>
        </table:table-row>
        <table:table-row>
          <table:table-cell table:style-name="Tabel3.A2" office:value-type="string">
            <text:p text:style-name="P33"><text:bookmark-start text:name="permission-for-group:1925278072:everyone"/><text:bookmark-start text:name="permission-for-group:1793799831:everyone"/><text:bookmark-start text:name="permission-for-group:322182609:everyone"/><text:bookmark-start text:name="permission-for-group:151061543:everyone"/><text:bookmark-start text:name="permission-for-group:1945781875:everyone"/><text:span text:style-name="Standardskrifttype_20_i_20_afsnit"><text:span text:style-name="T4">Justeringssamtale</text:span></text:span><text:bookmark-end text:name="permission-for-group:1925278072:everyone"/><text:bookmark-end text:name="permission-for-group:1793799831:everyone"/><text:bookmark-end text:name="permission-for-group:322182609:everyone"/><text:bookmark-end text:name="permission-for-group:151061543:everyone"/><text:bookmark-end text:name="permission-for-group:1945781875:everyone"/></text:p>
          </table:table-cell>
          <table:table-cell table:style-name="Tabel3.B9" office:value-type="string">
            <text:p text:style-name="P50"><text:span text:style-name="Standardskrifttype_20_i_20_afsnit"><text:span text:style-name="T4">16</text:span></text:span></text:p>
          </table:table-cell>
          <table:table-cell table:style-name="Tabel3.C9" office:value-type="string">
            <text:p text:style-name="P51"/>
          </table:table-cell>
          <table:table-cell table:style-name="Tabel3.D9" office:value-type="string">
            <text:p text:style-name="P33"><text:span text:style-name="Standardskrifttype_20_i_20_afsnit"><text:span text:style-name="T4">Justeringssamtale</text:span></text:span></text:p>
            <text:p text:style-name="P33"><text:span text:style-name="Standardskrifttype_20_i_20_afsnit"><text:span text:style-name="T4">Justering af uddannelsesplan</text:span></text:span></text:p>
            <text:p text:style-name="P33"><text:span text:style-name="Standardskrifttype_20_i_20_afsnit"><text:span text:style-name="T4">Planlægning af kvalitetsprojekt og deltagelse i relevante dele af ledelsesmøder</text:span></text:span></text:p>
          </table:table-cell>
        </table:table-row>
        <table:table-row>
          <table:table-cell table:style-name="Tabel3.A2" office:value-type="string">
            <text:p text:style-name="P33"><text:bookmark-start text:name="permission-for-group:151061543:everyone_"/><text:bookmark-start text:name="permission-for-group:568608816:everyone"/><text:bookmark-start text:name="permission-for-group:797532887:everyone"/><text:bookmark-start text:name="permission-for-group:760157696:everyone"/><text:bookmark-start text:name="permission-for-group:322182609:everyone_"/><text:span text:style-name="Standardskrifttype_20_i_20_afsnit"><text:span text:style-name="T4">103 Kronisk medicinsk sygdom</text:span></text:span><text:bookmark-end text:name="permission-for-group:151061543:everyone_"/><text:bookmark-end text:name="permission-for-group:568608816:everyone"/><text:bookmark-end text:name="permission-for-group:797532887:everyone"/><text:bookmark-end text:name="permission-for-group:760157696:everyone"/><text:bookmark-end text:name="permission-for-group:322182609:everyone_"/></text:p>
          </table:table-cell>
          <table:table-cell table:style-name="Tabel3.B10" office:value-type="string">
            <text:p text:style-name="P50"><text:span text:style-name="Standardskrifttype_20_i_20_afsnit"><text:span text:style-name="T4">18</text:span></text:span></text:p>
          </table:table-cell>
          <table:table-cell table:style-name="Tabel3.C10" office:value-type="string">
            <text:p text:style-name="P51"/>
          </table:table-cell>
          <table:table-cell table:style-name="Tabel3.D10" office:value-type="string">
            <text:p text:style-name="P33"><text:span text:style-name="Standardskrifttype_20_i_20_afsnit"><text:span text:style-name="T4">Samtale med KV1</text:span></text:span></text:p>
          </table:table-cell>
        </table:table-row>
        <table:table-row>
          <table:table-cell table:style-name="Tabel3.A2" office:value-type="string">
            <text:p text:style-name="P33"><text:bookmark-start text:name="permission-for-group:797532887:everyone_"/><text:bookmark-start text:name="permission-for-group:760157696:everyone_"/><text:bookmark-start text:name="permission-for-group:878274691:everyone"/><text:bookmark-start text:name="permission-for-group:568608816:everyone_"/><text:span text:style-name="Standardskrifttype_20_i_20_afsnit"><text:span text:style-name="T4">104 Mistænkt alvorlig sygdom 1</text:span></text:span><text:bookmark-end text:name="permission-for-group:797532887:everyone_"/><text:bookmark-end text:name="permission-for-group:760157696:everyone_"/><text:bookmark-end text:name="permission-for-group:878274691:everyone"/><text:bookmark-end text:name="permission-for-group:568608816:everyone_"/></text:p>
          </table:table-cell>
          <table:table-cell table:style-name="Tabel3.B11" office:value-type="string">
            <text:p text:style-name="P50"><text:span text:style-name="Standardskrifttype_20_i_20_afsnit"><text:span text:style-name="T4">18</text:span></text:span></text:p>
          </table:table-cell>
          <table:table-cell table:style-name="Tabel3.C11" office:value-type="string">
            <text:p text:style-name="P51"/>
          </table:table-cell>
          <table:table-cell table:style-name="Tabel3.D11" office:value-type="string">
            <text:p text:style-name="P33"><text:span text:style-name="Standardskrifttype_20_i_20_afsnit"><text:span text:style-name="T4">Samtale med KV1</text:span></text:span></text:p>
          </table:table-cell>
        </table:table-row>
        <table:table-row>
          <table:table-cell table:style-name="Tabel3.A2" office:value-type="string">
            <text:p text:style-name="P33"><text:bookmark-start text:name="permission-for-group:878274691:everyone_"/><text:bookmark-start text:name="permission-for-group:1649039454:everyone"/><text:bookmark-start text:name="permission-for-group:1129142819:everyone"/><text:span text:style-name="Standardskrifttype_20_i_20_afsnit"><text:span text:style-name="T4">106 Akut syge barn</text:span></text:span><text:bookmark-end text:name="permission-for-group:878274691:everyone_"/><text:bookmark-end text:name="permission-for-group:1649039454:everyone"/><text:bookmark-end text:name="permission-for-group:1129142819:everyone"/></text:p>
          </table:table-cell>
          <table:table-cell table:style-name="Tabel3.B12" office:value-type="string">
            <text:p text:style-name="P50"><text:span text:style-name="Standardskrifttype_20_i_20_afsnit"><text:span text:style-name="T4">22</text:span></text:span></text:p>
          </table:table-cell>
          <table:table-cell table:style-name="Tabel3.C12" office:value-type="string">
            <text:p text:style-name="P51"/>
          </table:table-cell>
          <table:table-cell table:style-name="Tabel3.D12" office:value-type="string">
            <text:p text:style-name="P33"><text:span text:style-name="Standardskrifttype_20_i_20_afsnit"><text:span text:style-name="T4">Kompetencekort 106 – løbende</text:span></text:span></text:p>
            <text:p text:style-name="P33"><text:span text:style-name="Standardskrifttype_20_i_20_afsnit"><text:span text:style-name="T4">Observation af procedure (us barn &lt;2år) KV2</text:span></text:span></text:p>
            <text:p text:style-name="P52"/>
            <text:p text:style-name="P33"><text:span text:style-name="Standardskrifttype_20_i_20_afsnit"><text:span text:style-name="T35">Samtale med KV1</text:span></text:span></text:p>
          </table:table-cell>
        </table:table-row>
        <table:table-row>
          <table:table-cell table:style-name="Tabel3.A2" office:value-type="string">
            <text:p text:style-name="P33"><text:bookmark-start text:name="permission-for-group:2145152103:everyone"/><text:bookmark-start text:name="permission-for-group:1002340275:everyone"/><text:bookmark-start text:name="permission-for-group:621378949:everyone"/><text:bookmark-start text:name="permission-for-group:1672419905:everyone"/><text:span text:style-name="Standardskrifttype_20_i_20_afsnit"><text:span text:style-name="T4">107 Barn bevægeapp.</text:span></text:span><text:bookmark-end text:name="permission-for-group:2145152103:everyone"/><text:bookmark-end text:name="permission-for-group:1002340275:everyone"/><text:bookmark-end text:name="permission-for-group:621378949:everyone"/><text:bookmark-end text:name="permission-for-group:1672419905:everyone"/></text:p>
          </table:table-cell>
          <table:table-cell table:style-name="Tabel3.B13" office:value-type="string">
            <text:p text:style-name="P50"><text:span text:style-name="Standardskrifttype_20_i_20_afsnit"><text:span text:style-name="T4">22</text:span></text:span></text:p>
          </table:table-cell>
          <table:table-cell table:style-name="Tabel3.C13" office:value-type="string">
            <text:p text:style-name="P51"/>
          </table:table-cell>
          <table:table-cell table:style-name="Tabel3.D13" office:value-type="string">
            <text:p text:style-name="P33"><text:span text:style-name="Standardskrifttype_20_i_20_afsnit"><text:span text:style-name="T4">Samtale KV1</text:span></text:span></text:p>
          </table:table-cell>
        </table:table-row>
        <table:table-row>
          <table:table-cell table:style-name="Tabel3.A2" office:value-type="string">
            <text:p text:style-name="P33"><text:bookmark-start text:name="permission-for-group:621378949:everyone_"/><text:bookmark-start text:name="permission-for-group:1741298968:everyone"/><text:bookmark-start text:name="permission-for-group:594170782:everyone"/><text:bookmark-start text:name="permission-for-group:755499575:everyone"/><text:bookmark-start text:name="permission-for-group:787775017:everyone"/><text:bookmark-start text:name="permission-for-group:1208578647:everyone"/><text:span text:style-name="Standardskrifttype_20_i_20_afsnit"><text:span text:style-name="T4">108 Barn &lt; 3mdr</text:span></text:span><text:bookmark-end text:name="permission-for-group:621378949:everyone_"/><text:bookmark-end text:name="permission-for-group:1741298968:everyone"/><text:bookmark-end text:name="permission-for-group:594170782:everyone"/><text:bookmark-end text:name="permission-for-group:755499575:everyone"/><text:bookmark-end text:name="permission-for-group:787775017:everyone"/><text:bookmark-end text:name="permission-for-group:1208578647:everyone"/></text:p>
          </table:table-cell>
          <table:table-cell table:style-name="Tabel3.B14" office:value-type="string">
            <text:p text:style-name="P50"><text:span text:style-name="Standardskrifttype_20_i_20_afsnit"><text:span text:style-name="T4">22</text:span></text:span></text:p>
          </table:table-cell>
          <table:table-cell table:style-name="Tabel3.C14" office:value-type="string">
            <text:p text:style-name="P51"/>
          </table:table-cell>
          <table:table-cell table:style-name="Tabel3.D14" office:value-type="string">
            <text:p text:style-name="P33"><text:span text:style-name="Standardskrifttype_20_i_20_afsnit"><text:span text:style-name="T4">Samtale med KV1</text:span></text:span></text:p>
          </table:table-cell>
        </table:table-row>
        <table:table-row>
          <table:table-cell table:style-name="Tabel3.A2" office:value-type="string">
            <text:p text:style-name="P33"><text:bookmark-start text:name="permission-for-group:755499575:everyone_"/><text:bookmark-start text:name="permission-for-group:787775017:everyone_"/><text:bookmark-start text:name="permission-for-group:484396424:everyone"/><text:bookmark-start text:name="permission-for-group:193007963:everyone"/><text:bookmark-start text:name="permission-for-group:594170782:everyone_"/><text:span text:style-name="Standardskrifttype_20_i_20_afsnit"><text:span text:style-name="T4">Midtvejsevaluering</text:span></text:span><text:bookmark-end text:name="permission-for-group:755499575:everyone_"/><text:bookmark-end text:name="permission-for-group:787775017:everyone_"/><text:bookmark-end text:name="permission-for-group:484396424:everyone"/><text:bookmark-end text:name="permission-for-group:193007963:everyone"/><text:bookmark-end text:name="permission-for-group:594170782:everyone_"/></text:p>
            <text:p text:style-name="P52"/>
          </table:table-cell>
          <table:table-cell table:style-name="Tabel3.B15" office:value-type="string">
            <text:p text:style-name="P33"><text:span text:style-name="Standardskrifttype_20_i_20_afsnit"><text:span text:style-name="T4"><text:s text:c="3"/>24</text:span></text:span></text:p>
          </table:table-cell>
          <table:table-cell table:style-name="Tabel3.C15" office:value-type="string">
            <text:p text:style-name="P51"/>
          </table:table-cell>
          <table:table-cell table:style-name="Tabel3.D15" office:value-type="string">
            <text:p text:style-name="P33"><text:span text:style-name="Standardskrifttype_20_i_20_afsnit"><text:span text:style-name="T4">Vejledersamtale</text:span></text:span></text:p>
            <text:p text:style-name="P33"><text:span text:style-name="Standardskrifttype_20_i_20_afsnit"><text:span text:style-name="T4">Justering af uddannelsesplan</text:span></text:span></text:p>
            <text:p text:style-name="P33"><text:span text:style-name="Standardskrifttype_20_i_20_afsnit"><text:span text:style-name="T7">(Forberede 105, 114, 115 i god tid)</text:span></text:span></text:p>
            <text:p text:style-name="P33"><text:span text:style-name="Standardskrifttype_20_i_20_afsnit"><text:span text:style-name="T7">Planlægge intern undervisning</text:span></text:span></text:p>
            <text:p text:style-name="P33"><text:span text:style-name="Standardskrifttype_20_i_20_afsnit"><text:span text:style-name="T7">Planlægge ledelse af personalemøde</text:span></text:span></text:p>
            <text:p text:style-name="P33"><text:soft-page-break/><text:span text:style-name="Standardskrifttype_20_i_20_afsnit"><text:span text:style-name="T7">Planlægge udarbejdelse af instruks</text:span></text:span></text:p>
          </table:table-cell>
        </table:table-row>
        <table:table-row>
          <table:table-cell table:style-name="Tabel3.A2" office:value-type="string">
            <text:p text:style-name="P33"><text:bookmark-start text:name="permission-for-group:193007963:everyone_"/><text:bookmark-start text:name="permission-for-group:138282090:everyone"/><text:bookmark-start text:name="permission-for-group:484396424:everyone_"/><text:span text:style-name="Standardskrifttype_20_i_20_afsnit"><text:span text:style-name="T4">109 Psykiske problemer 1</text:span></text:span><text:bookmark-end text:name="permission-for-group:193007963:everyone_"/><text:bookmark-end text:name="permission-for-group:138282090:everyone"/><text:bookmark-end text:name="permission-for-group:484396424:everyone_"/></text:p>
          </table:table-cell>
          <table:table-cell table:style-name="Tabel3.B16" office:value-type="string">
            <text:p text:style-name="P50"><text:span text:style-name="Standardskrifttype_20_i_20_afsnit"><text:span text:style-name="T4">30</text:span></text:span></text:p>
          </table:table-cell>
          <table:table-cell table:style-name="Tabel3.C16" office:value-type="string">
            <text:p text:style-name="P51"/>
          </table:table-cell>
          <table:table-cell table:style-name="Tabel3.D16" office:value-type="string">
            <text:p text:style-name="P33"><text:span text:style-name="Standardskrifttype_20_i_20_afsnit"><text:span text:style-name="T4">Samtale med KV1</text:span></text:span></text:p>
          </table:table-cell>
        </table:table-row>
        <table:table-row>
          <table:table-cell table:style-name="Tabel3.A2" office:value-type="string">
            <text:p text:style-name="P33"><text:bookmark-start text:name="permission-for-group:1509964472:everyone"/><text:bookmark-start text:name="permission-for-group:138282090:everyone_"/><text:bookmark-start text:name="permission-for-group:229334879:everyone"/><text:bookmark-start text:name="permission-for-group:1781098215:everyone"/><text:span text:style-name="Standardskrifttype_20_i_20_afsnit"><text:span text:style-name="T4">105 Bevægeapparat 1</text:span></text:span><text:bookmark-end text:name="permission-for-group:1509964472:everyone"/><text:bookmark-end text:name="permission-for-group:138282090:everyone_"/><text:bookmark-end text:name="permission-for-group:229334879:everyone"/><text:bookmark-end text:name="permission-for-group:1781098215:everyone"/></text:p>
            <text:p text:style-name="P52"/>
          </table:table-cell>
          <table:table-cell table:style-name="Tabel3.B17" office:value-type="string">
            <text:p text:style-name="P50"><text:span text:style-name="Standardskrifttype_20_i_20_afsnit"><text:span text:style-name="T4">34</text:span></text:span></text:p>
          </table:table-cell>
          <table:table-cell table:style-name="Tabel3.C17" office:value-type="string">
            <text:p text:style-name="P51"/>
          </table:table-cell>
          <table:table-cell table:style-name="Tabel3.D17" office:value-type="string">
            <text:p text:style-name="P33"><text:span text:style-name="Standardskrifttype_20_i_20_afsnit"><text:span text:style-name="T34">Observation af min 1 procedure + KV4</text:span></text:span><text:span text:style-name="Standardskrifttype_20_i_20_afsnit"><text:span text:style-name="T4"> (ryg us)</text:span></text:span></text:p>
            <text:p text:style-name="P33"><text:span text:style-name="Standardskrifttype_20_i_20_afsnit"><text:span text:style-name="T4">Samtale med KV1</text:span></text:span></text:p>
          </table:table-cell>
        </table:table-row>
        <table:table-row>
          <table:table-cell table:style-name="Tabel3.A2" office:value-type="string">
            <text:p text:style-name="P33"><text:bookmark-start text:name="permission-for-group:1886221235:everyone"/><text:bookmark-start text:name="permission-for-group:229334879:everyone_"/><text:bookmark-start text:name="permission-for-group:290475099:everyone"/><text:bookmark-start text:name="permission-for-group:742095624:everyone"/><text:bookmark-start text:name="permission-for-group:1475114877:everyone"/><text:span text:style-name="Standardskrifttype_20_i_20_afsnit"><text:span text:style-name="T4">114</text:span></text:span><text:bookmark-end text:name="permission-for-group:1886221235:everyone"/><text:bookmark-end text:name="permission-for-group:229334879:everyone_"/><text:bookmark-end text:name="permission-for-group:290475099:everyone"/><text:bookmark-end text:name="permission-for-group:742095624:everyone"/><text:bookmark-end text:name="permission-for-group:1475114877:everyone"/></text:p>
            <text:p text:style-name="P33"><text:span text:style-name="Standardskrifttype_20_i_20_afsnit"><text:span text:style-name="T4">Gynækologisk patient 1</text:span></text:span></text:p>
          </table:table-cell>
          <table:table-cell table:style-name="Tabel3.B18" office:value-type="string">
            <text:p text:style-name="P50"><text:span text:style-name="Standardskrifttype_20_i_20_afsnit"><text:span text:style-name="T4">38</text:span></text:span></text:p>
          </table:table-cell>
          <table:table-cell table:style-name="Tabel3.C18" office:value-type="string">
            <text:p text:style-name="P51"/>
          </table:table-cell>
          <table:table-cell table:style-name="Tabel3.D18" office:value-type="string">
            <text:p text:style-name="P33"><text:span text:style-name="Standardskrifttype_20_i_20_afsnit"><text:span text:style-name="T4">Observation af min 1 procedure (GU us) KV4</text:span></text:span></text:p>
            <text:p text:style-name="P52"/>
            <text:p text:style-name="P33"><text:span text:style-name="Standardskrifttype_20_i_20_afsnit"><text:span text:style-name="T4">Samtale med KV1</text:span></text:span></text:p>
          </table:table-cell>
        </table:table-row>
        <table:table-row>
          <table:table-cell table:style-name="Tabel3.A2" office:value-type="string">
            <text:p text:style-name="P33"><text:bookmark-start text:name="permission-for-group:1267485105:everyone"/><text:bookmark-start text:name="permission-for-group:742095624:everyone_"/><text:bookmark-start text:name="permission-for-group:415518535:everyone"/><text:bookmark-start text:name="permission-for-group:823595149:everyone"/><text:bookmark-start text:name="permission-for-group:290475099:everyone_"/><text:span text:style-name="Standardskrifttype_20_i_20_afsnit"><text:span text:style-name="T4">115 Graviditet, fødsel og peurperium 1</text:span></text:span><text:bookmark-end text:name="permission-for-group:1267485105:everyone"/><text:bookmark-end text:name="permission-for-group:742095624:everyone_"/><text:bookmark-end text:name="permission-for-group:415518535:everyone"/><text:bookmark-end text:name="permission-for-group:823595149:everyone"/><text:bookmark-end text:name="permission-for-group:290475099:everyone_"/></text:p>
            <text:p text:style-name="P52"/>
          </table:table-cell>
          <table:table-cell table:style-name="Tabel3.B19" office:value-type="string">
            <text:p text:style-name="P50"><text:span text:style-name="Standardskrifttype_20_i_20_afsnit"><text:span text:style-name="T4">38</text:span></text:span></text:p>
          </table:table-cell>
          <table:table-cell table:style-name="Tabel3.C19" office:value-type="string">
            <text:p text:style-name="P51"/>
          </table:table-cell>
          <table:table-cell table:style-name="Tabel3.D19" office:value-type="string">
            <text:p text:style-name="P52"/>
            <text:p text:style-name="P33"><text:span text:style-name="Standardskrifttype_20_i_20_afsnit"><text:span text:style-name="T4">Samtale med KV1</text:span></text:span></text:p>
            <text:p text:style-name="P52"/>
            <text:p text:style-name="P33"><text:span text:style-name="Standardskrifttype_20_i_20_afsnit"><text:span text:style-name="T7">(Forberede 116,118 i god tid)</text:span></text:span></text:p>
          </table:table-cell>
        </table:table-row>
        <table:table-row>
          <table:table-cell table:style-name="Tabel3.A2" office:value-type="string">
            <text:p text:style-name="P33"><text:bookmark-start text:name="permission-for-group:1000173082:everyone"/><text:bookmark-start text:name="permission-for-group:823595149:everyone_"/><text:bookmark-start text:name="permission-for-group:758607756:everyone"/><text:bookmark-start text:name="permission-for-group:415518535:everyone_"/><text:span text:style-name="Standardskrifttype_20_i_20_afsnit"><text:span text:style-name="T4">Justeringssamtale</text:span></text:span><text:bookmark-end text:name="permission-for-group:1000173082:everyone"/><text:bookmark-end text:name="permission-for-group:823595149:everyone_"/><text:bookmark-end text:name="permission-for-group:758607756:everyone"/><text:bookmark-end text:name="permission-for-group:415518535:everyone_"/></text:p>
          </table:table-cell>
          <table:table-cell table:style-name="Tabel3.B20" office:value-type="string">
            <text:p text:style-name="P50"><text:span text:style-name="Standardskrifttype_20_i_20_afsnit"><text:span text:style-name="T4">39</text:span></text:span></text:p>
          </table:table-cell>
          <table:table-cell table:style-name="Tabel3.C20" office:value-type="string">
            <text:p text:style-name="P51"/>
          </table:table-cell>
          <table:table-cell table:style-name="Tabel3.D20" office:value-type="string">
            <text:p text:style-name="P33"><text:span text:style-name="Standardskrifttype_20_i_20_afsnit"><text:span text:style-name="T4">Vejledersamtale</text:span></text:span></text:p>
            <text:p text:style-name="P33"><text:span text:style-name="Standardskrifttype_20_i_20_afsnit"><text:span text:style-name="T4">Justering af uddannelsesplan</text:span></text:span></text:p>
            <text:p text:style-name="P33"><text:span text:style-name="Standardskrifttype_20_i_20_afsnit"><text:span text:style-name="T4">Er der noget vi mangler, som skal nås inden ophør?</text:span></text:span></text:p>
            <text:p text:style-name="P52"/>
          </table:table-cell>
        </table:table-row>
        <table:table-row>
          <table:table-cell table:style-name="Tabel3.A2" office:value-type="string">
            <text:p text:style-name="P33"><text:bookmark-start text:name="permission-for-group:758607756:everyone_"/><text:bookmark-start text:name="permission-for-group:1565411354:everyone"/><text:span text:style-name="Standardskrifttype_20_i_20_afsnit"><text:span text:style-name="T4">116 Kommunikation og patientcentreret medtode</text:span></text:span><text:bookmark-end text:name="permission-for-group:758607756:everyone_"/><text:bookmark-end text:name="permission-for-group:1565411354:everyone"/></text:p>
            <text:p text:style-name="P33"><text:span text:style-name="Standardskrifttype_20_i_20_afsnit"><text:span text:style-name="T4">Udslæt</text:span></text:span></text:p>
            <text:p text:style-name="P52"/>
          </table:table-cell>
          <table:table-cell table:style-name="Tabel3.B21" office:value-type="string">
            <text:p text:style-name="P50"><text:span text:style-name="Standardskrifttype_20_i_20_afsnit"><text:span text:style-name="T4">40</text:span></text:span></text:p>
          </table:table-cell>
          <table:table-cell table:style-name="Tabel3.C21" office:value-type="string">
            <text:p text:style-name="P51"/>
          </table:table-cell>
          <table:table-cell table:style-name="Tabel3.D21" office:value-type="string">
            <text:p text:style-name="P33"><text:span text:style-name="Standardskrifttype_20_i_20_afsnit"><text:span text:style-name="T34">Tutor se med på min 2 kons + KV2</text:span></text:span></text:p>
            <text:p text:style-name="P33"><text:span text:style-name="Standardskrifttype_20_i_20_afsnit"><text:span text:style-name="T34">Udd læge forbereder mindmap</text:span></text:span></text:p>
            <text:p text:style-name="P33"><text:span text:style-name="Standardskrifttype_20_i_20_afsnit"><text:span text:style-name="T4">Samtale med gennemgang KV5</text:span></text:span></text:p>
          </table:table-cell>
        </table:table-row>
        <table:table-row>
          <table:table-cell table:style-name="Tabel3.A2" office:value-type="string">
            <text:p text:style-name="P33"><text:bookmark-start text:name="permission-for-group:1257321420:everyone"/><text:bookmark-start text:name="permission-for-group:1707958317:everyone"/><text:bookmark-start text:name="permission-for-group:97928790:everyone"/><text:bookmark-start text:name="permission-for-group:1615282569:everyone"/><text:span text:style-name="Standardskrifttype_20_i_20_afsnit"><text:span text:style-name="T4">117 Eksternt samarbejde</text:span></text:span><text:bookmark-end text:name="permission-for-group:1257321420:everyone"/><text:bookmark-end text:name="permission-for-group:1707958317:everyone"/><text:bookmark-end text:name="permission-for-group:97928790:everyone"/><text:bookmark-end text:name="permission-for-group:1615282569:everyone"/></text:p>
            <text:p text:style-name="P52"/>
          </table:table-cell>
          <table:table-cell table:style-name="Tabel3.B22" office:value-type="string">
            <text:p text:style-name="P50"><text:span text:style-name="Standardskrifttype_20_i_20_afsnit"><text:span text:style-name="T4">42</text:span></text:span></text:p>
          </table:table-cell>
          <table:table-cell table:style-name="Tabel3.C22" office:value-type="string">
            <text:p text:style-name="P51"/>
          </table:table-cell>
          <table:table-cell table:style-name="Tabel3.D22" office:value-type="string">
            <text:p text:style-name="P33"><text:span text:style-name="Standardskrifttype_20_i_20_afsnit"><text:span text:style-name="T4">Samtale KV1</text:span></text:span></text:p>
          </table:table-cell>
        </table:table-row>
        <table:table-row>
          <table:table-cell table:style-name="Tabel3.A2" office:value-type="string">
            <text:p text:style-name="P33"><text:bookmark-start text:name="permission-for-group:1723811113:everyone"/><text:bookmark-start text:name="permission-for-group:1448093770:everyone"/><text:bookmark-start text:name="permission-for-group:610757493:everyone"/><text:bookmark-start text:name="permission-for-group:104598214:everyone"/><text:bookmark-start text:name="permission-for-group:97928790:everyone_k"/><text:span text:style-name="Standardskrifttype_20_i_20_afsnit"><text:span text:style-name="T4">118 Den almen medicinske tilgang 1</text:span></text:span><text:bookmark-end text:name="permission-for-group:1723811113:everyone"/><text:bookmark-end text:name="permission-for-group:1448093770:everyone"/><text:bookmark-end text:name="permission-for-group:610757493:everyone"/><text:bookmark-end text:name="permission-for-group:104598214:everyone"/><text:bookmark-end text:name="permission-for-group:97928790:everyone_k"/></text:p>
          </table:table-cell>
          <table:table-cell table:style-name="Tabel3.B23" office:value-type="string">
            <text:p text:style-name="P50"><text:span text:style-name="Standardskrifttype_20_i_20_afsnit"><text:span text:style-name="T4">44</text:span></text:span></text:p>
          </table:table-cell>
          <table:table-cell table:style-name="Tabel3.C23" office:value-type="string">
            <text:p text:style-name="P51"/>
          </table:table-cell>
          <table:table-cell table:style-name="Tabel3.D23" office:value-type="string">
            <text:p text:style-name="P33"><text:span text:style-name="Standardskrifttype_20_i_20_afsnit"><text:span text:style-name="T34">Udd læge forbereder mindmap</text:span></text:span></text:p>
            <text:p text:style-name="P33"><text:span text:style-name="Standardskrifttype_20_i_20_afsnit"><text:span text:style-name="T4">Samtale med gennemgang KV5</text:span></text:span></text:p>
          </table:table-cell>
        </table:table-row>
        <table:table-row>
          <table:table-cell table:style-name="Tabel3.A2" office:value-type="string">
            <text:p text:style-name="P33"><text:bookmark-start text:name="permission-for-group:610757493:everyone_"/><text:bookmark-start text:name="permission-for-group:104598214:everyone_"/><text:bookmark-start text:name="permission-for-group:653016128:everyone"/><text:bookmark-start text:name="permission-for-group:1353261146:everyone"/><text:span text:style-name="Standardskrifttype_20_i_20_afsnit"><text:span text:style-name="T4">119 Ledelse og samarbejde</text:span></text:span><text:bookmark-end text:name="permission-for-group:610757493:everyone_"/><text:bookmark-end text:name="permission-for-group:104598214:everyone_"/><text:bookmark-end text:name="permission-for-group:653016128:everyone"/><text:bookmark-end text:name="permission-for-group:1353261146:everyone"/></text:p>
          </table:table-cell>
          <table:table-cell table:style-name="Tabel3.B24" office:value-type="string">
            <text:p text:style-name="P51"/>
          </table:table-cell>
          <table:table-cell table:style-name="Tabel3.C24" office:value-type="string">
            <text:p text:style-name="P51"/>
          </table:table-cell>
          <table:table-cell table:style-name="Tabel3.D24" office:value-type="string">
            <text:p text:style-name="P33"><text:span text:style-name="Standardskrifttype_20_i_20_afsnit"><text:span text:style-name="T4">Samtale KV1</text:span></text:span></text:p>
          </table:table-cell>
        </table:table-row>
        <table:table-row>
          <table:table-cell table:style-name="Tabel3.A2" office:value-type="string">
            <text:p text:style-name="P33"><text:bookmark-start text:name="permission-for-group:1012410795:everyone"/><text:bookmark-start text:name="permission-for-group:2089503935:everyone"/><text:bookmark-start text:name="permission-for-group:331173212:everyone"/><text:bookmark-start text:name="permission-for-group:653016128:everyone_"/><text:span text:style-name="Standardskrifttype_20_i_20_afsnit"><text:span text:style-name="T4">Slutevaluering</text:span></text:span><text:bookmark-end text:name="permission-for-group:1012410795:everyone"/><text:bookmark-end text:name="permission-for-group:2089503935:everyone"/><text:bookmark-end text:name="permission-for-group:331173212:everyone"/><text:bookmark-end text:name="permission-for-group:653016128:everyone_"/></text:p>
          </table:table-cell>
          <table:table-cell table:style-name="Tabel3.B25" office:value-type="string">
            <text:p text:style-name="P50"><text:span text:style-name="Standardskrifttype_20_i_20_afsnit"><text:span text:style-name="T4">46</text:span></text:span></text:p>
          </table:table-cell>
          <table:table-cell table:style-name="Tabel3.C25" office:value-type="string">
            <text:p text:style-name="P51"/>
          </table:table-cell>
          <table:table-cell table:style-name="Tabel3.D25" office:value-type="string">
            <text:p text:style-name="P33"><text:span text:style-name="Standardskrifttype_20_i_20_afsnit"><text:span text:style-name="T34">Lægge udd.plan <text:s/>for returdage</text:span></text:span></text:p>
          </table:table-cell>
        </table:table-row>
        <table:table-row>
          <table:table-cell table:style-name="Tabel3.A2" office:value-type="string">
            <text:p text:style-name="P33"><text:bookmark-start text:name="permission-for-group:1408446739:everyone"/><text:bookmark-start text:name="permission-for-group:331173212:everyone_"/><text:span text:style-name="Standardskrifttype_20_i_20_afsnit"><text:span text:style-name="T4">Attestation for tid</text:span></text:span><text:bookmark-end text:name="permission-for-group:1408446739:everyone"/><text:bookmark-end text:name="permission-for-group:331173212:everyone_"/></text:p>
            <text:p text:style-name="P53"/>
          </table:table-cell>
          <table:table-cell table:style-name="Tabel3.B26" office:value-type="string">
            <text:p text:style-name="P50"><text:span text:style-name="Standardskrifttype_20_i_20_afsnit"><text:span text:style-name="T4">46</text:span></text:span></text:p>
          </table:table-cell>
          <table:table-cell table:style-name="Tabel3.C26" office:value-type="string">
            <text:p text:style-name="P51"/>
          </table:table-cell>
          <table:table-cell table:style-name="Tabel3.D26" office:value-type="string">
            <text:p text:style-name="P33"><text:bookmark-start text:name="permission-for-group:1363824783:everyone"/><text:bookmark-start text:name="permission-for-group:1736605420:everyone"/><text:span text:style-name="Standardskrifttype_20_i_20_afsnit"><text:span text:style-name="T33">Kan godkendes når fravær maksimalt kan nå 36 dage, incl hen over weekend</text:span></text:span><text:bookmark-end text:name="permission-for-group:1363824783:everyone"/><text:bookmark-end text:name="permission-for-group:1736605420:everyone"/></text:p>
          </table:table-cell>
        </table:table-row>
      </table:table>
      <text:p text:style-name="P17"/>
      <text:p text:style-name="P17"/>
      <text:p text:style-name="P17"/>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da" fo:country="DK" fo:font-style="normal" style:text-underline-style="none" fo:font-weight="normal" style:letter-kerning="true" style:font-name-asian="Aptos"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da" fo:country="DK" fo:font-style="normal" style:text-underline-style="none" fo:font-weight="normal" style:letter-kerning="true" fo:background-color="transparent" style:font-name-asian="Aptos"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verskrift_20_1" style:display-name="Overskrift 1" style:family="paragraph" style:parent-style-name="Standard" style:next-style-name="Standard" style:default-outline-level="1">
      <style:paragraph-properties fo:margin-top="0.635cm" fo:margin-bottom="0.141cm" style:contextual-spacing="false" fo:keep-together="always" fo:hyphenation-ladder-count="no-limit" fo:hyphenation-keep="auto" loext:hyphenation-keep-type="column" loext:hyphenation-keep-line="false" fo:keep-with-next="always"/>
      <style:text-properties fo:color="#0f4761" loext:opacity="100%" style:font-name="Aptos Display" fo:font-family="'Aptos Display'" style:font-family-generic="swiss" style:font-pitch="variable" fo:font-size="20pt" style:font-name-asian="F" style:font-family-asian="F" style:font-family-generic-asian="system" style:font-pitch-asian="variable" style:font-size-asian="20pt" style:font-size-complex="20pt" fo:hyphenate="false" loext:hyphenation-no-caps="false" loext:hyphenation-no-last-word="false" loext:hyphenation-word-char-count="no-limit" loext:hyphenation-zone="no-limit"/>
    </style:style>
    <style:style style:name="Overskrift_20_2" style:display-name="Overskrift 2" style:family="paragraph" style:parent-style-name="Standard" style:next-style-name="Standard" style:default-outline-level="2">
      <style:paragraph-properties fo:margin-top="0.282cm" fo:margin-bottom="0.141cm" style:contextual-spacing="false" fo:keep-together="always" fo:hyphenation-ladder-count="no-limit" fo:hyphenation-keep="auto" loext:hyphenation-keep-type="column" loext:hyphenation-keep-line="false" fo:keep-with-next="always"/>
      <style:text-properties fo:color="#0f4761" loext:opacity="100%" style:font-name="Aptos Display" fo:font-family="'Aptos Display'" style:font-family-generic="swiss" style:font-pitch="variable" fo:font-size="16pt" style:font-name-asian="F" style:font-family-asian="F" style:font-family-generic-asian="system" style:font-pitch-asian="variable" style:font-size-asian="16pt" style:font-size-complex="16pt" fo:hyphenate="false" loext:hyphenation-no-caps="false" loext:hyphenation-no-last-word="false" loext:hyphenation-word-char-count="no-limit" loext:hyphenation-zone="no-limit"/>
    </style:style>
    <style:style style:name="Overskrift_20_3" style:display-name="Overskrift 3" style:family="paragraph" style:parent-style-name="Standard" style:next-style-name="Standard" style:default-outline-level="3">
      <style:paragraph-properties fo:margin-top="0.282cm" fo:margin-bottom="0.141cm" style:contextual-spacing="false" fo:keep-together="always" fo:hyphenation-ladder-count="no-limit" fo:hyphenation-keep="auto" loext:hyphenation-keep-type="column" loext:hyphenation-keep-line="false" fo:keep-with-next="always"/>
      <style:text-properties fo:color="#0f4761" loext:opacity="100%" fo:font-size="14pt" style:font-name-asian="F" style:font-family-asian="F"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Overskrift_20_4" style:display-name="Overskrift 4" style:family="paragraph" style:parent-style-name="Standard" style:next-style-name="Standard" style:default-outline-level="4">
      <style:paragraph-properties fo:margin-top="0.141cm" fo:margin-bottom="0.071cm" style:contextual-spacing="false" fo:keep-together="always" fo:hyphenation-ladder-count="no-limit" fo:hyphenation-keep="auto" loext:hyphenation-keep-type="column" loext:hyphenation-keep-line="false" fo:keep-with-next="always"/>
      <style:text-properties fo:color="#0f4761" loext:opacity="100%" fo:font-style="italic" style:font-name-asian="F" style:font-family-asian="F" style:font-family-generic-asian="system" style:font-pitch-asian="variable" style:font-style-asian="italic" style:font-style-complex="italic" fo:hyphenate="false" loext:hyphenation-no-caps="false" loext:hyphenation-no-last-word="false" loext:hyphenation-word-char-count="no-limit" loext:hyphenation-zone="no-limit"/>
    </style:style>
    <style:style style:name="Overskrift_20_5" style:display-name="Overskrift 5" style:family="paragraph" style:parent-style-name="Standard" style:next-style-name="Standard" style:default-outline-level="5">
      <style:paragraph-properties fo:margin-top="0.141cm" fo:margin-bottom="0.071cm" style:contextual-spacing="false" fo:keep-together="always" fo:hyphenation-ladder-count="no-limit" fo:hyphenation-keep="auto" loext:hyphenation-keep-type="column" loext:hyphenation-keep-line="false" fo:keep-with-next="always"/>
      <style:text-properties fo:color="#0f4761" loext:opacity="100%" style:font-name-asian="F" style:font-family-asian="F" style:font-family-generic-asian="system" style:font-pitch-asian="variable" fo:hyphenate="false" loext:hyphenation-no-caps="false" loext:hyphenation-no-last-word="false" loext:hyphenation-word-char-count="no-limit" loext:hyphenation-zone="no-limit"/>
    </style:style>
    <style:style style:name="Overskrift_20_6" style:display-name="Overskrift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font-style="italic" style:font-name-asian="F" style:font-family-asian="F" style:font-family-generic-asian="system" style:font-pitch-asian="variable" style:font-style-asian="italic" style:font-style-complex="italic" fo:hyphenate="false" loext:hyphenation-no-caps="false" loext:hyphenation-no-last-word="false" loext:hyphenation-word-char-count="no-limit" loext:hyphenation-zone="no-limit"/>
    </style:style>
    <style:style style:name="Overskrift_20_7" style:display-name="Overskrift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style:font-name-asian="F" style:font-family-asian="F" style:font-family-generic-asian="system" style:font-pitch-asian="variable" fo:hyphenate="false" loext:hyphenation-no-caps="false" loext:hyphenation-no-last-word="false" loext:hyphenation-word-char-count="no-limit" loext:hyphenation-zone="no-limit"/>
    </style:style>
    <style:style style:name="Overskrift_20_8" style:display-name="Overskrift 8" style:family="paragraph" style:parent-style-name="Standard" style:next-style-name="Standard" style:default-outline-level="8">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fo:font-style="italic" style:font-name-asian="F" style:font-family-asian="F" style:font-family-generic-asian="system" style:font-pitch-asian="variable" style:font-style-asian="italic" style:font-style-complex="italic" fo:hyphenate="false" loext:hyphenation-no-caps="false" loext:hyphenation-no-last-word="false" loext:hyphenation-word-char-count="no-limit" loext:hyphenation-zone="no-limit"/>
    </style:style>
    <style:style style:name="Overskrift_20_9" style:display-name="Overskrift 9" style:family="paragraph" style:parent-style-name="Standard" style:next-style-name="Standard" style:default-outline-level="9">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style:font-name-asian="F" style:font-family-asian="F" style:font-family-generic-asian="system" style:font-pitch-asian="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illedtekst"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verskrift"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gister_2f_fortegnelse" style:display-name="Register/fortegnelse" style:family="paragraph" style:parent-style-name="Standard">
      <style:paragraph-properties fo:hyphenation-ladder-count="no-limit" fo:hyphenation-keep="auto" loext:hyphenation-keep-type="column" loext:hyphenation-keep-line="false"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el" style:family="paragraph" style:parent-style-name="Standard" style:next-style-name="Standard">
      <style:paragraph-properties fo:margin-top="0cm" fo:margin-bottom="0.141cm" style:contextual-spacing="true" fo:line-height="100%" fo:hyphenation-ladder-count="no-limit" fo:hyphenation-keep="auto" loext:hyphenation-keep-type="column" loext:hyphenation-keep-line="false"/>
      <style:text-properties style:font-name="Aptos Display" fo:font-family="'Aptos Display'" style:font-family-generic="swiss" style:font-pitch="variable" fo:font-size="28pt" fo:letter-spacing="-0.018cm" style:font-name-asian="F" style:font-family-asian="F" style:font-family-generic-asian="system" style:font-pitch-asian="variable" style:font-size-asian="28pt" style:font-size-complex="28pt" fo:hyphenate="false" loext:hyphenation-no-caps="false" loext:hyphenation-no-last-word="false" loext:hyphenation-word-char-count="no-limit" loext:hyphenation-zone="no-limit"/>
    </style:style>
    <style:style style:name="Undertitel" style:family="paragraph" style:parent-style-name="Standard" style:next-style-name="Standard">
      <style:paragraph-properties fo:hyphenation-ladder-count="no-limit" fo:hyphenation-keep="auto" loext:hyphenation-keep-type="column" loext:hyphenation-keep-line="false"/>
      <style:text-properties fo:color="#595959" loext:opacity="100%" fo:font-size="14pt" fo:letter-spacing="0.026cm" style:font-name-asian="F" style:font-family-asian="F"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Citat" style:family="paragraph" style:parent-style-name="Standard" style:next-style-name="Standard">
      <style:paragraph-properties fo:margin-top="0.282cm" fo:margin-bottom="0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Listeafsnit" style:family="paragraph" style:parent-style-name="Standard">
      <style:paragraph-properties fo:margin-left="1.27cm" fo:margin-top="0cm" fo:margin-bottom="0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tærkt_20_citat" style:display-name="Stærkt citat"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Calibri" fo:font-family="Calibri" style:font-family-generic="swiss" style:font-pitch="variable" fo:font-size="12pt" style:letter-kerning="false" style:font-size-asian="12pt"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Sidehoved_20_og_20_sidefod" style:display-name="Sidehoved og sidefod"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idehoved" style:family="paragraph" style:parent-style-name="Standard">
      <style:paragraph-properties fo:margin-top="0cm" fo:margin-bottom="0cm" style:contextual-spacing="false" fo:line-height="100%"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Sidefod" style:family="paragraph" style:parent-style-name="Standard">
      <style:paragraph-properties fo:margin-top="0cm" fo:margin-bottom="0cm" style:contextual-spacing="false" fo:line-height="100%"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Indeksoverskrift" style:family="paragraph" style:parent-style-name="Oversk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Overskrift_20_1" style:next-style-name="Standard" style:default-outline-level="1" style:list-style-name="" style:class="index">
      <style:paragraph-properties fo:margin-top="0.423cm" fo:margin-bottom="0cm" style:contextual-spacing="false" fo:hyphenation-ladder-count="no-limit" fo:hyphenation-keep="auto" loext:hyphenation-keep-type="column" loext:hyphenation-keep-line="false"/>
      <style:text-properties fo:font-size="16pt" style:letter-kerning="false" style:font-size-asian="16pt" style:language-asian="da" style:country-asian="DK" style:font-size-complex="16pt" fo:hyphenate="false" loext:hyphenation-no-caps="false" loext:hyphenation-no-last-word="false" loext:hyphenation-word-char-count="no-limit" loext:hyphenation-zone="no-limit"/>
    </style:style>
    <style:style style:name="Typografi1" style:family="paragraph" style:parent-style-name="Listeafsnit" style:list-style-name="WWNum1">
      <style:paragraph-properties fo:hyphenation-ladder-count="no-limit" fo:hyphenation-keep="auto" loext:hyphenation-keep-type="column" loext:hyphenation-keep-line="false"/>
      <style:text-properties style:font-name="Georgia" fo:font-family="Georgia" style:font-family-generic="roman" style:font-pitch="variable" style:font-name-asian="Georgia" style:font-family-asian="Georgia"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ypografi2" style:family="paragraph" style:parent-style-name="Typografi1" style:list-style-name="WWNum1">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Ingen_20_afstand" style:display-name="Ingen afstand"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Marginalia" style:family="paragraph" style:parent-style-name="Standard" style:class="text">
      <style:paragraph-properties fo:margin-top="0cm" fo:margin-bottom="0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da" style:country-asian="DK"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Kommentaremne" style:family="paragraph" style:parent-style-name="Marginalia" style:next-style-name="Marginalia">
      <style:paragraph-properties fo:margin-top="0cm" fo:margin-bottom="0.282cm" style:contextual-spacing="false" fo:hyphenation-ladder-count="no-limit" fo:hyphenation-keep="auto" loext:hyphenation-keep-type="column" loext:hyphenation-keep-line="false"/>
      <style:text-properties style:font-name="Aptos" fo:font-family="Aptos" style:font-family-generic="swiss" style:font-pitch="variable" fo:font-weight="bold" style:letter-kerning="true" style:font-name-asian="Aptos" style:font-family-asian="Aptos" style:font-family-generic-asian="swiss" style:font-pitch-asian="variable" style:language-asian="en" style:country-asian="US" style:font-weight-asian="bold" style:font-name-complex="F" style:font-family-complex="F" style:font-family-generic-complex="system" style:font-pitch-complex="variable" style:font-weight-complex="bold" fo:hyphenate="false" loext:hyphenation-no-caps="false" loext:hyphenation-no-last-word="false" loext:hyphenation-word-char-count="no-limit" loext:hyphenation-zone="no-limit"/>
    </style:style>
    <style:style style:name="Korrektur" style:family="paragraph">
      <style:paragraph-properties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style style:name="List_20_1" style:display-name="List 1" style:family="paragraph" style:parent-style-name="Standard" style:list-style-name="WWNum3" style:class="list">
      <style:paragraph-properties fo:margin-top="0cm" fo:margin-bottom="0cm" style:contextual-spacing="tru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umbering_20_1" style:display-name="Numbering 1" style:family="paragraph" style:parent-style-name="Standard" style:list-style-name="WWNum4" style:class="list">
      <style:paragraph-properties fo:margin-top="0cm" fo:margin-bottom="0cm" style:contextual-spacing="tru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Rammeindhold"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Kommentartekst" style:family="paragraph" style:parent-style-name="Normal">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Standardskrifttype_20_i_20_afsnit" style:display-name="Standardskrifttype i afsnit" style:family="text"/>
    <style:style style:name="Overskrift_20_1_20_Tegn" style:display-name="Overskrift 1 Tegn" style:family="text" style:parent-style-name="Standardskrifttype_20_i_20_afsnit">
      <style:text-properties fo:color="#0f4761" loext:opacity="100%" style:font-name="Aptos Display" fo:font-family="'Aptos Display'" style:font-family-generic="swiss" style:font-pitch="variable" fo:font-size="20pt" style:font-name-asian="F" style:font-family-asian="F" style:font-family-generic-asian="system" style:font-pitch-asian="variable" style:font-size-asian="20pt" style:font-name-complex="F" style:font-family-complex="F" style:font-family-generic-complex="system" style:font-pitch-complex="variable" style:font-size-complex="20pt"/>
    </style:style>
    <style:style style:name="Overskrift_20_2_20_Tegn" style:display-name="Overskrift 2 Tegn" style:family="text" style:parent-style-name="Standardskrifttype_20_i_20_afsnit">
      <style:text-properties fo:color="#0f4761" loext:opacity="100%" style:font-name="Aptos Display" fo:font-family="'Aptos Display'" style:font-family-generic="swiss" style:font-pitch="variable" fo:font-size="16pt" style:font-name-asian="F" style:font-family-asian="F" style:font-family-generic-asian="system" style:font-pitch-asian="variable" style:font-size-asian="16pt" style:font-name-complex="F" style:font-family-complex="F" style:font-family-generic-complex="system" style:font-pitch-complex="variable" style:font-size-complex="16pt"/>
    </style:style>
    <style:style style:name="Overskrift_20_3_20_Tegn" style:display-name="Overskrift 3 Tegn" style:family="text" style:parent-style-name="Standardskrifttype_20_i_20_afsnit">
      <style:text-properties fo:color="#0f4761" loext:opacity="100%" fo:font-size="14pt" style:font-name-asian="F" style:font-family-asian="F" style:font-family-generic-asian="system" style:font-pitch-asian="variable" style:font-size-asian="14pt" style:font-name-complex="F" style:font-family-complex="F" style:font-family-generic-complex="system" style:font-pitch-complex="variable" style:font-size-complex="14pt"/>
    </style:style>
    <style:style style:name="Overskrift_20_4_20_Tegn" style:display-name="Overskrift 4 Tegn" style:family="text" style:parent-style-name="Standardskrifttype_20_i_20_afsnit">
      <style:text-properties fo:color="#0f4761" loext:opacity="100%"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style:style>
    <style:style style:name="Overskrift_20_5_20_Tegn" style:display-name="Overskrift 5 Tegn" style:family="text" style:parent-style-name="Standardskrifttype_20_i_20_afsnit">
      <style:text-properties fo:color="#0f4761" loext:opacity="100%" style:font-name-asian="F" style:font-family-asian="F" style:font-family-generic-asian="system" style:font-pitch-asian="variable" style:font-name-complex="F" style:font-family-complex="F" style:font-family-generic-complex="system" style:font-pitch-complex="variable"/>
    </style:style>
    <style:style style:name="Overskrift_20_6_20_Tegn" style:display-name="Overskrift 6 Tegn" style:family="text" style:parent-style-name="Standardskrifttype_20_i_20_afsnit">
      <style:text-properties fo:color="#595959" loext:opacity="100%"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style:style>
    <style:style style:name="Overskrift_20_7_20_Tegn" style:display-name="Overskrift 7 Tegn" style:family="text" style:parent-style-name="Standardskrifttype_20_i_20_afsnit">
      <style:text-properties fo:color="#595959" loext:opacity="100%" style:font-name-asian="F" style:font-family-asian="F" style:font-family-generic-asian="system" style:font-pitch-asian="variable" style:font-name-complex="F" style:font-family-complex="F" style:font-family-generic-complex="system" style:font-pitch-complex="variable"/>
    </style:style>
    <style:style style:name="Overskrift_20_8_20_Tegn" style:display-name="Overskrift 8 Tegn" style:family="text" style:parent-style-name="Standardskrifttype_20_i_20_afsnit">
      <style:text-properties fo:color="#272727" loext:opacity="100%"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style:style>
    <style:style style:name="Overskrift_20_9_20_Tegn" style:display-name="Overskrift 9 Tegn" style:family="text" style:parent-style-name="Standardskrifttype_20_i_20_afsnit">
      <style:text-properties fo:color="#272727" loext:opacity="100%" style:font-name-asian="F" style:font-family-asian="F" style:font-family-generic-asian="system" style:font-pitch-asian="variable" style:font-name-complex="F" style:font-family-complex="F" style:font-family-generic-complex="system" style:font-pitch-complex="variable"/>
    </style:style>
    <style:style style:name="Titel_20_Tegn" style:display-name="Titel Tegn" style:family="text" style:parent-style-name="Standardskrifttype_20_i_20_afsnit">
      <style:text-properties style:font-name="Aptos Display" fo:font-family="'Aptos Display'" style:font-family-generic="swiss" style:font-pitch="variable" fo:font-size="28pt" fo:letter-spacing="-0.018cm" style:letter-kerning="true" style:font-name-asian="F" style:font-family-asian="F" style:font-family-generic-asian="system" style:font-pitch-asian="variable" style:font-size-asian="28pt" style:font-name-complex="F" style:font-family-complex="F" style:font-family-generic-complex="system" style:font-pitch-complex="variable" style:font-size-complex="28pt"/>
    </style:style>
    <style:style style:name="Undertitel_20_Tegn" style:display-name="Undertitel Tegn" style:family="text" style:parent-style-name="Standardskrifttype_20_i_20_afsnit">
      <style:text-properties fo:color="#595959" loext:opacity="100%" fo:font-size="14pt" fo:letter-spacing="0.026cm" style:font-name-asian="F" style:font-family-asian="F" style:font-family-generic-asian="system" style:font-pitch-asian="variable" style:font-size-asian="14pt" style:font-name-complex="F" style:font-family-complex="F" style:font-family-generic-complex="system" style:font-pitch-complex="variable" style:font-size-complex="14pt"/>
    </style:style>
    <style:style style:name="Citat_20_Tegn" style:display-name="Citat Tegn" style:family="text" style:parent-style-name="Standardskrifttype_20_i_20_afsnit">
      <style:text-properties fo:color="#404040" loext:opacity="100%" fo:font-style="italic" style:font-style-asian="italic" style:font-style-complex="italic"/>
    </style:style>
    <style:style style:name="Kraftig_20_fremhævning" style:display-name="Kraftig fremhævning" style:family="text" style:parent-style-name="Standardskrifttype_20_i_20_afsnit">
      <style:text-properties fo:color="#0f4761" loext:opacity="100%" fo:font-style="italic" style:font-style-asian="italic" style:font-style-complex="italic"/>
    </style:style>
    <style:style style:name="Stærkt_20_citat_20_Tegn" style:display-name="Stærkt citat Tegn" style:family="text" style:parent-style-name="Standardskrifttype_20_i_20_afsnit">
      <style:text-properties fo:color="#0f4761" loext:opacity="100%" fo:font-style="italic" style:font-style-asian="italic" style:font-style-complex="italic"/>
    </style:style>
    <style:style style:name="Kraftig_20_henvisning" style:display-name="Kraftig henvisning" style:family="text" style:parent-style-name="Standardskrifttype_20_i_20_afsnit">
      <style:text-properties fo:font-variant="small-caps" fo:color="#0f4761" loext:opacity="100%" fo:letter-spacing="0.009cm" fo:font-weight="bold" style:font-weight-asian="bold" style:font-weight-complex="bold"/>
    </style:style>
    <style:style style:name="Sidehoved_20_Tegn" style:display-name="Sidehoved Tegn" style:family="text" style:parent-style-name="Standardskrifttype_20_i_20_afsnit"/>
    <style:style style:name="Sidefod_20_Tegn" style:display-name="Sidefod Tegn" style:family="text" style:parent-style-name="Standardskrifttype_20_i_20_afsnit"/>
    <style:style style:name="Listeafsnit_20_Tegn" style:display-name="Listeafsnit Tegn" style:family="text" style:parent-style-name="Standardskrifttype_20_i_20_afsnit"/>
    <style:style style:name="Typografi1_20_Tegn" style:display-name="Typografi1 Tegn" style:family="text" style:parent-style-name="Listeafsnit_20_Tegn">
      <style:text-properties style:font-name="Georgia" fo:font-family="Georgia" style:font-family-generic="roman" style:font-pitch="variable" style:font-name-asian="Georgia" style:font-family-asian="Georgia" style:font-family-generic-asian="roman" style:font-pitch-asian="variable" style:font-name-complex="Times New Roman" style:font-family-complex="'Times New Roman'" style:font-family-generic-complex="roman" style:font-pitch-complex="variable"/>
    </style:style>
    <style:style style:name="Typografi2_20_Tegn" style:display-name="Typografi2 Tegn" style:family="text" style:parent-style-name="Typografi1_20_Tegn">
      <style:text-properties style:font-name="Georgia" fo:font-family="Georgia" style:font-family-generic="roman" style:font-pitch="variable" style:font-name-asian="Georgia" style:font-family-asian="Georgia"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Standardskrifttype_20_i_20_afsnit">
      <style:text-properties fo:color="#467886" loext:opacity="100%" style:text-underline-style="solid" style:text-underline-width="auto" style:text-underline-color="font-color" style:text-underline-mode="continuous" style:text-overline-mode="continuous" style:text-line-through-mode="continuous"/>
    </style:style>
    <style:style style:name="Kommentarhenvisning" style:family="text">
      <style:text-properties fo:font-size="8pt" style:font-size-asian="8pt" style:font-size-complex="8pt"/>
    </style:style>
    <style:style style:name="Kommentartekst_20_Tegn" style:display-name="Kommentartekst Tegn" style:family="text" style:parent-style-name="Standardskrifttype_20_i_20_afsnit">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da" style:country-asian="DK" style:font-name-complex="Times New Roman" style:font-family-complex="'Times New Roman'" style:font-family-generic-complex="roman" style:font-pitch-complex="variable" style:font-size-complex="10pt"/>
    </style:style>
    <style:style style:name="Kommentaremne_20_Tegn" style:display-name="Kommentaremne Tegn" style:family="text" style:parent-style-name="Kommentartekst_20_Tegn">
      <style:text-properties style:font-name="Times New Roman" fo:font-family="'Times New Roman'" style:font-family-generic="roman" style:font-pitch="variable" fo:font-size="10pt" fo:font-weight="bold" style:letter-kerning="false" style:font-name-asian="Times New Roman" style:font-family-asian="'Times New Roman'" style:font-family-generic-asian="roman" style:font-pitch-asian="variable" style:font-size-asian="10pt" style:language-asian="da" style:country-asian="DK" style:font-weight-asian="bold" style:font-name-complex="Times New Roman" style:font-family-complex="'Times New Roman'" style:font-family-generic-complex="roman" style:font-pitch-complex="variable" style:font-size-complex="10pt" style:font-weight-complex="bold"/>
    </style:style>
    <style:style style:name="Uløst_20_omtale" style:display-name="Uløst omtale" style:family="text" style:parent-style-name="Standardskrifttype_20_i_20_afsnit">
      <style:text-properties fo:color="#605e5c" loext:opacity="100%" fo:background-color="#e1dfdd"/>
    </style:style>
    <style:style style:name="Visited_20_Internet_20_Link" style:display-name="Visited Internet Link" style:family="text" style:parent-style-name="Standardskrifttype_20_i_20_afsnit">
      <style:text-properties fo:color="#96607d" loext:opacity="100%" style:text-underline-style="solid" style:text-underline-width="auto" style:text-underline-color="font-color" style:text-underline-mode="continuous" style:text-overline-mode="continuous" style:text-line-through-mode="continuous"/>
    </style:style>
    <style:style style:name="Registerlink" style:family="text"/>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ptos" fo:font-family="Aptos" style:font-family-generic="swiss" style:font-pitch="variable" style:font-name-asian="Aptos" style:font-family-asian="Aptos" style:font-family-generic-asian="swiss" style:font-pitch-asian="variable" style:font-name-complex="Symbol" style:font-family-complex="Symbol" style:font-family-generic-complex="roman" style:font-pitch-complex="variable" style:font-charset-complex="x-symbo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ptos" fo:font-family="Aptos" style:font-family-generic="swiss" style:font-pitch="variable" style:font-name-asian="Aptos" style:font-family-asian="Aptos" style:font-family-generic-asian="swiss" style:font-pitch-asian="variable"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Aptos" fo:font-family="Aptos" style:font-family-generic="swiss" style:font-pitch="variable" style:font-name-asian="Aptos" style:font-family-asian="Aptos" style:font-family-generic-asian="swiss" style:font-pitch-asian="variable"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Aptos" fo:font-family="Aptos" style:font-family-generic="swiss" style:font-pitch="variable" style:font-name-asian="Aptos" style:font-family-asian="Aptos" style:font-family-generic-asian="swiss" style:font-pitch-asian="variable"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style:font-size-complex="11pt"/>
    </style:style>
    <style:style style:name="ListLabel_20_56" style:display-name="ListLabel 56" style:family="text">
      <style:text-properties fo:color="#000000" loext:opacity="100%"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style:font-size-complex="11pt"/>
    </style:style>
    <style:style style:name="ListLabel_20_57" style:display-name="ListLabel 57" style:family="text">
      <style:text-properties fo:color="#000000" loext:opacity="100%"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style:font-size-complex="11pt"/>
    </style:style>
    <style:style style:name="ListLabel_20_58" style:display-name="ListLabel 58" style:family="text">
      <style:text-properties fo:color="#000000" loext:opacity="100%"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style:font-size-complex="11pt"/>
    </style:style>
    <style:style style:name="ListLabel_20_59" style:display-name="ListLabel 59" style:family="text">
      <style:text-properties fo:color="#000000" loext:opacity="100%"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style:font-size-complex="11pt"/>
    </style:style>
    <style:style style:name="ListLabel_20_60" style:display-name="ListLabel 60" style:family="text">
      <style:text-properties fo:color="#000000" loext:opacity="100%" style:font-name="Georgia" fo:font-family="Georgia" style:font-family-generic="roman" style:font-pitch="variable" fo:font-size="11pt" style:font-name-asian="F" style:font-family-asian="F" style:font-family-generic-asian="system" style:font-pitch-asian="variable" style:font-size-asian="11pt" style:font-name-complex="Georgia" style:font-family-complex="Georgia" style:font-family-generic-complex="roman" style:font-pitch-complex="variable" style:font-size-complex="11pt"/>
    </style:style>
    <style:style style:name="ListLabel_20_61" style:display-name="ListLabel 61" style:family="text">
      <style:text-properties fo:color="#000000" loext:opacity="100%" style:font-name="Georgia" fo:font-family="Georgia" style:font-family-generic="roman" style:font-pitch="variable" fo:font-size="11pt" style:font-name-asian="F" style:font-family-asian="F" style:font-family-generic-asian="system" style:font-pitch-asian="variable" style:font-size-asian="11pt" style:font-name-complex="Georgia" style:font-family-complex="Georgia" style:font-family-generic-complex="roman" style:font-pitch-complex="variable" style:font-size-complex="11pt"/>
    </style:style>
    <style:style style:name="ListLabel_20_62" style:display-name="ListLabel 62" style:family="text">
      <style:text-properties fo:color="#000000" loext:opacity="100%" style:font-name="Georgia" fo:font-family="Georgia" style:font-family-generic="roman" style:font-pitch="variable" fo:font-size="11pt" style:font-name-asian="F" style:font-family-asian="F" style:font-family-generic-asian="system" style:font-pitch-asian="variable" style:font-size-asian="11pt" style:font-name-complex="Georgia" style:font-family-complex="Georgia" style:font-family-generic-complex="roman" style:font-pitch-complex="variable" style:font-size-complex="11pt"/>
    </style:style>
    <style:style style:name="ListLabel_20_63" style:display-name="ListLabel 63" style:family="text">
      <style:text-properties fo:color="#000000" loext:opacity="100%" style:font-name="Georgia" fo:font-family="Georgia" style:font-family-generic="roman" style:font-pitch="variable" fo:font-size="11pt" style:font-name-asian="F" style:font-family-asian="F" style:font-family-generic-asian="system" style:font-pitch-asian="variable" style:font-size-asian="11pt" style:font-name-complex="Georgia" style:font-family-complex="Georgia" style:font-family-generic-complex="roman" style:font-pitch-complex="variable" style:font-size-complex="11pt"/>
    </style:style>
    <style:style style:name="ListLabel_20_64" style:display-name="ListLabel 64" style:family="text">
      <style:text-properties fo:color="#000000" loext:opacity="100%" style:font-name="Georgia" fo:font-family="Georgia" style:font-family-generic="roman" style:font-pitch="variable" style:font-name-asian="Georgia" style:font-family-asian="Georgia" style:font-family-generic-asian="roman" style:font-pitch-asian="variable" style:font-name-complex="Georgia" style:font-family-complex="Georgia" style:font-family-generic-complex="roman" style:font-pitch-complex="variable"/>
    </style:style>
    <style:style style:name="ListLabel_20_65" style:display-name="ListLabel 65" style:family="text">
      <style:text-properties fo:color="#000000" loext:opacity="100%" style:font-name="Georgia" fo:font-family="Georgia" style:font-family-generic="roman" style:font-pitch="variable" style:font-name-asian="F" style:font-family-asian="F" style:font-family-generic-asian="system" style:font-pitch-asian="variable" style:font-name-complex="Georgia" style:font-family-complex="Georgia" style:font-family-generic-complex="roman" style:font-pitch-complex="variable"/>
    </style:style>
    <style:style style:name="ListLabel_20_66" style:display-name="ListLabel 66" style:family="text">
      <style:text-properties fo:color="#000000" loext:opacity="100%" style:font-name="Georgia" fo:font-family="Georgia" style:font-family-generic="roman" style:font-pitch="variable" style:font-name-asian="F" style:font-family-asian="F" style:font-family-generic-asian="system" style:font-pitch-asian="variable" style:font-name-complex="Georgia" style:font-family-complex="Georgia" style:font-family-generic-complex="roman" style:font-pitch-complex="variable"/>
    </style:style>
    <style:style style:name="ListLabel_20_67" style:display-name="ListLabel 67" style:family="text">
      <style:text-properties fo:color="#000000" loext:opacity="100%" style:font-name="Georgia" fo:font-family="Georgia" style:font-family-generic="roman" style:font-pitch="variable" style:font-name-asian="Georgia" style:font-family-asian="Georgia" style:font-family-generic-asian="roman" style:font-pitch-asian="variable" style:font-name-complex="Georgia" style:font-family-complex="Georgia" style:font-family-generic-complex="roman" style:font-pitch-complex="variable"/>
    </style:style>
    <style:style style:name="ListLabel_20_68" style:display-name="ListLabel 68" style:family="text">
      <style:text-properties fo:color="#000000" loext:opacity="100%" style:font-name="Georgia" fo:font-family="Georgia" style:font-family-generic="roman" style:font-pitch="variable" style:font-name-asian="Georgia" style:font-family-asian="Georgia" style:font-family-generic-asian="roman" style:font-pitch-asian="variable" style:font-name-complex="Georgia" style:font-family-complex="Georgia" style:font-family-generic-complex="roman" style:font-pitch-complex="variable"/>
    </style:style>
    <style:style style:name="ListLabel_20_69" style:display-name="ListLabel 69" style:family="text">
      <style:text-properties fo:color="#000000" loext:opacity="100%" style:font-name="Georgia" fo:font-family="Georgia" style:font-family-generic="roman" style:font-pitch="variable" fo:font-size="11pt" style:font-name-asian="F" style:font-family-asian="F" style:font-family-generic-asian="system" style:font-pitch-asian="variable" style:font-size-asian="11pt" style:font-name-complex="Georgia" style:font-family-complex="Georgia" style:font-family-generic-complex="roman" style:font-pitch-complex="variable" style:font-size-complex="11pt"/>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font-name="Georgia" fo:font-family="Georgia" style:font-family-generic="roman" style:font-pitch="variable" fo:font-size="11pt" style:font-name-asian="F" style:font-family-asian="F" style:font-family-generic-asian="system" style:font-pitch-asian="variable" style:font-size-asian="11pt" style:font-name-complex="Georgia" style:font-family-complex="Georgia" style:font-family-generic-complex="roman" style:font-pitch-complex="variable" style:font-size-complex="11pt"/>
    </style:style>
    <style:style style:name="ListLabel_20_72" style:display-name="ListLabel 72" style:family="text">
      <style:text-properties fo:color="#000000" loext:opacity="100%" style:font-name="Georgia" fo:font-family="Georgia" style:font-family-generic="roman" style:font-pitch="variable" fo:font-size="11pt" style:font-name-asian="F" style:font-family-asian="F" style:font-family-generic-asian="system" style:font-pitch-asian="variable" style:font-size-asian="11pt" style:font-name-complex="Georgia" style:font-family-complex="Georgia" style:font-family-generic-complex="roman" style:font-pitch-complex="variable" style:font-size-complex="11pt"/>
    </style:style>
    <style:style style:name="ListLabel_20_73" style:display-name="ListLabel 73" style:family="text">
      <style:text-properties fo:color="#000000" loext:opacity="100%" style:font-name="Georgia" fo:font-family="Georgia" style:font-family-generic="roman" style:font-pitch="variable" fo:font-size="11pt" style:font-name-asian="F" style:font-family-asian="F" style:font-family-generic-asian="system" style:font-pitch-asian="variable" style:font-size-asian="11pt" style:font-name-complex="Georgia" style:font-family-complex="Georgia" style:font-family-generic-complex="roman" style:font-pitch-complex="variable" style:font-size-complex="11pt"/>
    </style:style>
    <style:style style:name="ListLabel_20_74" style:display-name="ListLabel 74" style:family="text">
      <style:text-properties fo:color="#000000" loext:opacity="100%" style:font-name="Georgia" fo:font-family="Georgia" style:font-family-generic="roman" style:font-pitch="variable" fo:font-size="11pt" style:font-name-asian="F" style:font-family-asian="F" style:font-family-generic-asian="system" style:font-pitch-asian="variable" style:font-size-asian="11pt" style:font-name-complex="Georgia" style:font-family-complex="Georgia" style:font-family-generic-complex="roman" style:font-pitch-complex="variable" style:font-size-complex="11pt"/>
    </style:style>
    <style:style style:name="ListLabel_20_75" style:display-name="ListLabel 75" style:family="text">
      <style:text-properties fo:color="#000000" loext:opacity="100%" style:font-name="Georgia" fo:font-family="Georgia" style:font-family-generic="roman" style:font-pitch="variable" fo:font-size="11pt" style:font-name-asian="F" style:font-family-asian="F" style:font-family-generic-asian="system" style:font-pitch-asian="variable" style:font-size-asian="11pt" style:font-name-complex="Georgia" style:font-family-complex="Georgia" style:font-family-generic-complex="roman" style:font-pitch-complex="variable" style:font-size-complex="11pt"/>
    </style:style>
    <style:style style:name="ListLabel_20_76" style:display-name="ListLabel 76" style:family="text">
      <style:text-properties fo:color="#000000" loext:opacity="100%" style:font-name="Georgia" fo:font-family="Georgia" style:font-family-generic="roman" style:font-pitch="variable" fo:font-size="11pt" style:font-name-asian="F" style:font-family-asian="F" style:font-family-generic-asian="system" style:font-pitch-asian="variable" style:font-size-asian="11pt" style:font-name-complex="Georgia" style:font-family-complex="Georgia" style:font-family-generic-complex="roman" style:font-pitch-complex="variable" style:font-size-complex="11pt"/>
    </style:style>
    <style:style style:name="ListLabel_20_77" style:display-name="ListLabel 77" style:family="text">
      <style:text-properties fo:color="#000000" loext:opacity="100%" style:font-name="Georgia" fo:font-family="Georgia" style:font-family-generic="roman" style:font-pitch="variable" fo:font-size="11pt" style:font-name-asian="F" style:font-family-asian="F" style:font-family-generic-asian="system" style:font-pitch-asian="variable" style:font-size-asian="11pt" style:font-name-complex="Georgia" style:font-family-complex="Georgia" style:font-family-generic-complex="roman" style:font-pitch-complex="variable" style:font-size-complex="11pt"/>
    </style:style>
    <style:style style:name="ListLabel_20_78" style:display-name="ListLabel 78" style:family="text">
      <style:text-properties fo:color="#000000" loext:opacity="100%" style:font-name="Georgia" fo:font-family="Georgia" style:font-family-generic="roman" style:font-pitch="variable" fo:font-size="11pt" style:font-name-asian="F" style:font-family-asian="F" style:font-family-generic-asian="system" style:font-pitch-asian="variable" style:font-size-asian="11pt" style:font-name-complex="Georgia" style:font-family-complex="Georgia" style:font-family-generic-complex="roman" style:font-pitch-complex="variable" style:font-size-complex="11pt"/>
    </style:style>
    <style:style style:name="ListLabel_20_79" style:display-name="ListLabel 79" style:family="text">
      <style:text-properties fo:color="#000000" loext:opacity="100%" style:font-name="Aptos" fo:font-family="Aptos" style:font-family-generic="swiss" style:font-pitch="variable" fo:font-size="11pt" style:font-name-asian="Aptos" style:font-family-asian="Aptos" style:font-family-generic-asian="swiss" style:font-pitch-asian="variable" style:font-size-asian="11pt" style:font-name-complex="Aptos" style:font-family-complex="Aptos" style:font-family-generic-complex="swiss" style:font-pitch-complex="variable" style:font-size-complex="11pt" style:font-weight-complex="bold"/>
    </style:style>
    <style:style style:name="ListLabel_20_80" style:display-name="ListLabel 80" style:family="text">
      <style:text-properties fo:color="#000000" loext:opacity="100%" style:font-name-complex="Aptos" style:font-family-complex="Aptos" style:font-family-generic-complex="swiss" style:font-pitch-complex="variable"/>
    </style:style>
    <style:style style:name="ListLabel_20_81" style:display-name="ListLabel 81" style:family="text">
      <style:text-properties fo:color="#000000" loext:opacity="100%" style:font-name="Aptos" fo:font-family="Aptos" style:font-family-generic="swiss" style:font-pitch="variable" fo:font-size="11pt" style:font-name-asian="Aptos" style:font-family-asian="Aptos" style:font-family-generic-asian="swiss" style:font-pitch-asian="variable" style:font-size-asian="11pt" style:font-name-complex="Aptos" style:font-family-complex="Aptos" style:font-family-generic-complex="swiss" style:font-pitch-complex="variable" style:font-size-complex="11pt" style:font-weight-complex="bold"/>
    </style:style>
    <style:style style:name="ListLabel_20_82" style:display-name="ListLabel 82" style:family="text">
      <style:text-properties fo:color="#000000" loext:opacity="100%" style:font-name="Aptos" fo:font-family="Aptos" style:font-family-generic="swiss" style:font-pitch="variable" fo:font-size="11pt" style:font-name-asian="Aptos" style:font-family-asian="Aptos" style:font-family-generic-asian="swiss" style:font-pitch-asian="variable" style:font-size-asian="11pt" style:font-name-complex="Aptos" style:font-family-complex="Aptos" style:font-family-generic-complex="swiss" style:font-pitch-complex="variable" style:font-size-complex="11pt" style:font-weight-complex="bold"/>
    </style:style>
    <style:style style:name="ListLabel_20_83" style:display-name="ListLabel 83" style:family="text">
      <style:text-properties fo:color="#000000" loext:opacity="100%"/>
    </style:style>
    <style:style style:name="ListLabel_20_84" style:display-name="ListLabel 84" style:family="text">
      <style:text-properties fo:color="#000000" loext:opacity="100%" style:font-name="Aptos" fo:font-family="Aptos" style:font-family-generic="swiss" style:font-pitch="variable" fo:font-size="11pt" style:font-name-asian="Aptos" style:font-family-asian="Aptos" style:font-family-generic-asian="swiss" style:font-pitch-asian="variable" style:font-size-asian="11pt" style:font-name-complex="Aptos" style:font-family-complex="Aptos" style:font-family-generic-complex="swiss" style:font-pitch-complex="variable" style:font-size-complex="11pt"/>
    </style:style>
    <style:style style:name="ListLabel_20_85" style:display-name="ListLabel 85" style:family="text">
      <style:text-properties fo:color="#000000" loext:opacity="100%" style:font-name="Aptos" fo:font-family="Aptos" style:font-family-generic="swiss" style:font-pitch="variable" fo:font-size="11pt" style:font-name-asian="Aptos" style:font-family-asian="Aptos" style:font-family-generic-asian="swiss" style:font-pitch-asian="variable" style:font-size-asian="11pt" style:font-name-complex="Aptos" style:font-family-complex="Aptos" style:font-family-generic-complex="swiss" style:font-pitch-complex="variable" style:font-size-complex="11pt"/>
    </style:style>
    <style:style style:name="ListLabel_20_86" style:display-name="ListLabel 86" style:family="text">
      <style:text-properties fo:color="#000000" loext:opacity="100%" style:font-name="Aptos" fo:font-family="Aptos" style:font-family-generic="swiss" style:font-pitch="variable" fo:font-size="11pt" style:font-name-asian="Aptos" style:font-family-asian="Aptos" style:font-family-generic-asian="swiss" style:font-pitch-asian="variable" style:font-size-asian="11pt" style:font-name-complex="Aptos" style:font-family-complex="Aptos" style:font-family-generic-complex="swiss" style:font-pitch-complex="variable" style:font-size-complex="11pt"/>
    </style:style>
    <style:style style:name="ListLabel_20_87" style:display-name="ListLabel 87" style:family="text">
      <style:text-properties fo:color="#000000" loext:opacity="100%" style:font-name="Aptos" fo:font-family="Aptos" style:font-family-generic="swiss" style:font-pitch="variable" fo:font-size="11pt" style:font-name-asian="Aptos" style:font-family-asian="Aptos" style:font-family-generic-asian="swiss" style:font-pitch-asian="variable" style:font-size-asian="11pt" style:font-name-complex="Aptos" style:font-family-complex="Aptos" style:font-family-generic-complex="swiss" style:font-pitch-complex="variable" style:font-size-complex="11pt"/>
    </style:style>
    <style:style style:name="ListLabel_20_88" style:display-name="ListLabel 88" style:family="text">
      <style:text-properties fo:color="#000000" loext:opacity="100%" style:font-name="Aptos" fo:font-family="Aptos" style:font-family-generic="swiss" style:font-pitch="variable" fo:font-size="11pt" style:font-name-asian="Aptos" style:font-family-asian="Aptos" style:font-family-generic-asian="swiss" style:font-pitch-asian="variable" style:font-size-asian="11pt" style:font-name-complex="Aptos" style:font-family-complex="Aptos" style:font-family-generic-complex="swiss" style:font-pitch-complex="variable" style:font-size-complex="11pt"/>
    </style:style>
    <style:style style:name="ListLabel_20_89" style:display-name="ListLabel 89" style:family="text">
      <style:text-properties fo:color="#000000" loext:opacity="100%" style:font-name="Aptos" fo:font-family="Aptos" style:font-family-generic="swiss" style:font-pitch="variable" fo:font-size="11pt" style:font-name-asian="Aptos" style:font-family-asian="Aptos" style:font-family-generic-asian="swiss" style:font-pitch-asian="variable" style:font-size-asian="11pt" style:font-name-complex="Aptos" style:font-family-complex="Aptos" style:font-family-generic-complex="swiss" style:font-pitch-complex="variable" style:font-size-complex="11pt"/>
    </style:style>
    <style:style style:name="ListLabel_20_90" style:display-name="ListLabel 90" style:family="text">
      <style:text-properties fo:color="#000000" loext:opacity="100%"/>
    </style:style>
    <style:style style:name="ListLabel_20_91" style:display-name="ListLabel 91" style:family="text">
      <style:text-properties fo:color="#000000" loext:opacity="100%"/>
    </style:style>
    <style:style style:name="ListLabel_20_92" style:display-name="ListLabel 92" style:family="text">
      <style:text-properties fo:color="#000000" loext:opacity="100%"/>
    </style:style>
    <style:style style:name="ListLabel_20_93" style:display-name="ListLabel 93" style:family="text">
      <style:text-properties fo:color="#000000" loext:opacity="100%"/>
    </style:style>
    <style:style style:name="ListLabel_20_94" style:display-name="ListLabel 94" style:family="text">
      <style:text-properties fo:color="#000000" loext:opacity="100%"/>
    </style:style>
    <style:style style:name="ListLabel_20_95" style:display-name="ListLabel 95" style:family="text">
      <style:text-properties fo:color="#000000" loext:opacity="100%"/>
    </style:style>
    <style:style style:name="WW_5f_CharLFO4LVL1" style:display-name="WW_CharLFO4LVL1" style:family="text">
      <style:text-properties style:font-name="Aptos" fo:font-family="Aptos" style:font-family-generic="swiss" style:font-pitch="variable"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Aptos" fo:font-family="Aptos" style:font-family-generic="swiss" style:font-pitch="variable"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3" style:display-name="WW_CharLFO6LVL3" style:family="text">
      <style:text-properties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Aptos" fo:font-family="Aptos" style:font-family-generic="swiss" style:font-pitch="variable"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6" style:display-name="WW_CharLFO6LVL6" style:family="text">
      <style:text-properties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Aptos" fo:font-family="Aptos" style:font-family-generic="swiss" style:font-pitch="variable"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9" style:display-name="WW_CharLFO6LVL9" style:family="text">
      <style:text-properties style:font-name-complex="Wingdings" style:font-family-complex="Wingdings" style:font-family-generic-complex="system" style:font-pitch-complex="variable" style:font-charset-complex="x-symbol"/>
    </style:style>
    <style:style style:name="Kommentartekst_20_Tegn1" style:display-name="Kommentartekst Tegn1" style:family="text" style:parent-style-name="Standardskrifttype_20_i_20_afsnit">
      <style:text-properties fo:font-size="10pt" style:font-size-asian="10pt" style:font-size-complex="10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Ingen_20_liste" style:display-name="Ingen list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Apto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Aptos"/>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Aptos"/>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idefo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5</text:page-number></text:p>
        <text:p text:style-name="Sidefod">Version september 2025</text:p>
      </style:footer>
    </style:master-page>
    <style:master-page style:name="MP1" style:page-layout-name="Mpm2" draw:style-name="Mdp1">
      <style:footer>
        <text:p text:style-name="MP1"><text:page-number text:select-page="current">17</text:page-number></text:p>
        <text:p text:style-name="Sidefod">Version september 202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initial-creator>Lise Laurberg Holst Thamsborg</meta:initial-creator>
    <meta:creation-date>2025-10-28T12:06:00Z</meta:creation-date>
    <dc:date>2026-02-02T13:52:34.201562100</dc:date>
    <meta:print-date>2025-12-09T12:23:00Z</meta:print-date>
    <meta:editing-cycles>7</meta:editing-cycles>
    <meta:editing-duration>PT9M39S</meta:editing-duration>
    <meta:document-statistic meta:table-count="3" meta:image-count="1" meta:object-count="0" meta:page-count="17" meta:paragraph-count="426" meta:word-count="4906" meta:character-count="38072" meta:non-whitespace-character-count="33561"/>
    <meta:user-defined meta:name="AppVersion">15.0000</meta:user-defined>
    <meta:user-defined meta:name="DocSecurity" meta:value-type="float">8</meta:user-defined>
    <meta:template xlink:type="simple" xlink:actuate="onRequest" xlink:title="" xlink:href="Normal"/>
  </office:meta>
</office:document-meta>
</file>